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2A2C1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fill="solid" draw:fill-color="#ffff00" draw:textarea-horizontal-align="center" draw:textarea-vertical-align="middle"/>
    </style:style>
    <style:style style:name="gr9" style:family="graphic" style:parent-style-name="standard" style:list-style-name="L2">
      <style:graphic-properties draw:stroke="none" draw:fill="none" fo:min-height="11.132cm"/>
    </style:style>
    <style:style style:name="gr10" style:family="graphic" style:parent-style-name="standard">
      <style:graphic-properties draw:stroke="none" draw:fill="none" fo:min-height="13.72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outline1" style:list-style-name="L8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 style:list-style-name="L8">
      <style:graphic-properties draw:fill-color="#ffffff" fo:min-height="13.609cm"/>
    </style:style>
    <style:style style:name="pr8" style:family="presentation" style:parent-style-name="Blue-outline1" style:list-style-name="L8">
      <style:graphic-properties draw:fill-color="#ffffff" fo:min-height="13.609cm"/>
    </style:style>
    <style:style style:name="pr9" style:family="presentation" style:parent-style-name="Blue-outline1" style:list-style-name="L8">
      <style:graphic-properties draw:fill-color="#ffffff" fo:min-height="13.609cm"/>
    </style:style>
    <style:style style:name="pr10" style:family="presentation" style:parent-style-name="Blue-outline1">
      <style:graphic-properties draw:auto-grow-height="true" fo:min-height="13.86cm"/>
    </style:style>
    <style:style style:name="pr11" style:family="presentation" style:parent-style-name="Blue-outline1" style:list-style-name="L2">
      <style:graphic-properties draw:fill-color="#ffffff" fo:min-height="13.609cm"/>
    </style:style>
    <style:style style:name="pr12" style:family="presentation" style:parent-style-name="Blue-outline1" style:list-style-name="L8">
      <style:graphic-properties draw:fill-color="#ffffff" fo:min-height="13.609cm"/>
    </style:style>
    <style:style style:name="pr13" style:family="presentation" style:parent-style-name="Blue-outline1" style:list-style-name="L8">
      <style:graphic-properties draw:fill-color="#ffffff" fo:min-height="13.609cm"/>
    </style:style>
    <style:style style:name="pr14" style:family="presentation" style:parent-style-name="Blue-outline1" style:list-style-name="L2">
      <style:graphic-properties draw:fill-color="#ffffff" fo:min-height="13.609cm"/>
    </style:style>
    <style:style style:name="pr15" style:family="presentation" style:parent-style-name="Blue-outline1" style:list-style-name="L8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6cm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2.4cm" fo:margin-right="0cm" fo:line-height="150%" text:enable-numbering="false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fo:margin-top="0.203cm" fo:margin-bottom="0.406cm" fo:line-height="150%" text:enable-numbering="fals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2.4cm" fo:margin-right="0cm" fo:margin-top="0cm" fo:margin-bottom="0.305cm" text:enable-numbering="false" fo:text-indent="-0.8cm"/>
    </style:style>
    <style:style style:name="P13" style:family="paragraph">
      <style:paragraph-properties fo:margin-left="0cm" fo:margin-right="0cm" fo:margin-top="0cm" fo:margin-bottom="0.254cm" text:enable-numbering="false" fo:text-indent="0cm"/>
    </style:style>
    <style:style style:name="P14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text:enable-numbering="false" fo:text-indent="0cm"/>
    </style:style>
    <style:style style:name="P16" style:family="paragraph">
      <style:paragraph-properties fo:margin-left="1.2cm" fo:margin-right="0cm" fo:margin-top="0cm" fo:margin-bottom="0cm" text:enable-numbering="false" fo:text-indent="-0.9cm"/>
      <style:text-properties fo:font-family="'Bitstream Vera Sans Mono'" style:font-family-generic="swiss" style:font-pitch="fixed" fo:font-size="16pt" style:font-size-asian="16pt" style:font-size-complex="16pt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1.6cm" fo:margin-right="0cm" text:enable-numbering="false" fo:text-indent="0cm"/>
    </style:style>
    <style:style style:name="P19" style:family="paragraph">
      <style:paragraph-properties fo:margin-left="0cm" fo:margin-right="0cm" fo:margin-top="1.016cm" fo:margin-bottom="0.254cm" text:enable-numbering="false" fo:text-indent="0cm"/>
    </style:style>
    <style:style style:name="P20" style:family="paragraph">
      <style:paragraph-properties fo:margin-left="0cm" fo:margin-right="0cm" fo:text-indent="0cm"/>
      <style:text-properties fo:font-family="'Apple Casual'" style:font-family-generic="swiss" style:font-pitch="variable" fo:font-size="32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align="center" fo:text-indent="0cm"/>
      <style:text-properties fo:font-size="16pt"/>
    </style:style>
    <style:style style:name="P24" style:family="paragraph">
      <style:paragraph-properties fo:margin-left="0cm" fo:margin-right="0cm" fo:margin-top="0cm" fo:margin-bottom="0cm" text:enable-numbering="false" fo:text-indent="0cm">
        <style:tab-stops/>
      </style:paragraph-properties>
    </style:style>
    <style:style style:name="P25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font-family="'Bitstream Vera Sans Mono'" style:font-family-generic="swiss" style:font-pitch="fixed" fo:font-size="16pt" style:font-size-asian="16pt" style:font-size-complex="16pt"/>
    </style:style>
    <style:style style:name="P26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26pt" style:font-size-asian="26pt" style:font-size-complex="26pt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0cm" fo:margin-right="0cm" fo:margin-top="0cm" fo:margin-bottom="0.254cm" text:enable-numbering="false" fo:text-indent="0cm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font-size="15pt" style:font-size-asian="15pt" style:font-size-complex="15pt"/>
    </style:style>
    <style:style style:name="P30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31" style:family="paragraph">
      <style:paragraph-properties fo:margin-left="0cm" fo:margin-right="0cm" fo:margin-top="1.016cm" fo:margin-bottom="0.254cm" fo:text-align="center" text:enable-numbering="false" fo:text-indent="0cm"/>
    </style:style>
    <style:style style:name="P32" style:family="paragraph">
      <style:paragraph-properties fo:margin-left="0cm" fo:margin-right="0cm" fo:text-indent="0cm"/>
      <style:text-properties fo:font-family="'Apple Casual'" style:font-family-generic="swiss" style:font-pitch="variable" fo:font-size="32pt" style:font-size-asian="32pt" style:font-size-complex="32pt"/>
    </style:style>
    <style:style style:name="P33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32pt" style:font-size-asian="32pt" style:font-size-complex="32pt"/>
    </style:style>
    <style:style style:name="P34" style:family="paragraph">
      <style:paragraph-properties fo:margin-left="1.2cm" fo:margin-right="0cm" fo:text-indent="-0.9cm"/>
      <style:text-properties fo:font-family="'Apple Casual'" style:font-family-generic="swiss" style:font-pitch="variable" fo:font-size="32pt" style:font-size-asian="32pt" style:font-size-complex="32pt"/>
    </style:style>
    <style:style style:name="P35" style:family="paragraph">
      <style:paragraph-properties fo:margin-left="0.508cm" fo:margin-right="0cm" text:enable-numbering="false" fo:text-indent="-0.508cm"/>
    </style:style>
    <style:style style:name="P36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margin-top="1.016cm" fo:margin-bottom="0.254cm" text:enable-numbering="true" fo:text-indent="0cm"/>
    </style:style>
    <style:style style:name="P38" style:family="paragraph">
      <style:paragraph-properties fo:margin-left="0cm" fo:margin-right="0cm" fo:text-indent="0cm"/>
      <style:text-properties fo:font-family="'Apple Casual'" style:font-style-name="Regular" style:font-family-generic="swiss" style:font-pitch="variable" fo:font-size="32pt" style:font-size-asian="14pt" style:font-size-complex="14pt"/>
    </style:style>
    <style:style style:name="P39" style:family="paragraph">
      <style:paragraph-properties fo:margin-left="3.6cm" fo:margin-right="0cm" fo:margin-top="0cm" fo:margin-bottom="0.406cm" text:enable-numbering="false" fo:text-indent="-0.6cm"/>
    </style:style>
    <style:style style:name="P40" style:family="paragraph">
      <style:paragraph-properties fo:margin-left="0cm" fo:margin-right="0cm" fo:margin-top="0.762cm" fo:margin-bottom="0.254cm" text:enable-numbering="false" fo:text-indent="0cm"/>
    </style:style>
    <style:style style:name="P41" style:family="paragraph">
      <style:paragraph-properties fo:margin-left="0cm" fo:margin-right="0cm" fo:margin-top="0.508cm" fo:margin-bottom="0.254cm" text:enable-numbering="true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Apple Casual'" style:font-style-name="Regular" style:font-family-generic="swiss" style:font-pitch="variable" fo:font-size="32pt" style:font-size-asian="14pt" style:font-size-complex="14pt"/>
    </style:style>
    <style:style style:name="T3" style:family="text">
      <style:text-properties fo:font-family="'Apple Casual'" style:font-style-name="Regular" style:font-family-generic="swiss" style:font-pitch="variable" fo:font-size="28pt" style:font-size-asian="28pt" style:font-size-complex="28pt"/>
    </style:style>
    <style:style style:name="T4" style:family="text">
      <style:text-properties fo:font-family="'Apple Casual'" style:font-style-name="Italic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'Apple Casual'" style:font-style-name="Regular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size="22pt" fo:font-style="normal" style:font-size-asian="26pt" style:font-style-asian="normal" style:font-size-complex="26pt" style:font-style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9" style:family="text">
      <style:text-properties fo:color="#660066" fo:font-family="'Bitstream Vera Sans Mono'" style:font-family-generic="swiss" style:font-pitch="fixed" fo:font-size="16pt" style:font-size-asian="16pt" style:font-size-complex="16pt"/>
    </style:style>
    <style:style style:name="T10" style:family="text">
      <style:text-properties fo:font-family="'Bitstream Vera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993366" fo:font-family="'Bitstream Vera Sans Mono'" style:font-family-generic="swiss" style:font-pitch="fixed" fo:font-size="16pt" style:font-size-asian="16pt" style:font-size-complex="16pt"/>
    </style:style>
    <style:style style:name="T12" style:family="text">
      <style:text-properties fo:font-family="'Bitstream Vera Sans Mono'" style:font-family-generic="swiss" style:font-pitch="fixed" fo:font-size="16pt" fo:font-weight="bold" style:font-size-asian="16pt" style:font-size-complex="16pt"/>
    </style:style>
    <style:style style:name="T1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'Apple Casual'" style:font-family-generic="swiss" style:font-pitch="variable" fo:font-size="32pt"/>
    </style:style>
    <style:style style:name="T15" style:family="text">
      <style:text-properties fo:font-family="'Bitstream Vera Sans Mono'" style:font-family-generic="modern" style:font-pitch="fixed" fo:font-size="32pt"/>
    </style:style>
    <style:style style:name="T16" style:family="text">
      <style:text-properties fo:font-family="'Apple Casual'" style:font-family-generic="swiss" style:font-pitch="variable" fo:font-size="22pt"/>
    </style:style>
    <style:style style:name="T17" style:family="text">
      <style:text-properties fo:font-size="16pt"/>
    </style:style>
    <style:style style:name="T18" style:family="text">
      <style:text-properties fo:font-family="'Bitstream Vera Sans Mono'" style:font-family-generic="swiss" style:font-pitch="fixed" fo:font-size="26pt" style:font-size-asian="26pt" style:font-size-complex="26pt"/>
    </style:style>
    <style:style style:name="T19" style:family="text">
      <style:text-properties fo:font-family="Arial" style:font-family-generic="swiss" style:font-pitch="variable" fo:font-size="26pt" style:font-size-asian="26pt" style:font-size-complex="26pt"/>
    </style:style>
    <style:style style:name="T20" style:family="text">
      <style:text-properties fo:color="#ff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family="'Apple Casual'" style:font-family-generic="swiss" style:font-pitch="variable" fo:font-size="28pt"/>
    </style:style>
    <style:style style:name="T22" style:family="text">
      <style:text-properties fo:font-family="'Apple Casual'" style:font-family-generic="swiss" style:font-pitch="variable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family="'Bitstream Vera Sans Mono'" style:font-family-generic="swiss" style:font-pitch="fixed" fo:font-size="15pt" style:font-size-asian="15pt" style:font-size-complex="15pt"/>
    </style:style>
    <style:style style:name="T25" style:family="text">
      <style:text-properties fo:font-family="'Bitstream Vera Sans Mono'" style:font-family-generic="swiss" style:font-pitch="fixed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family="'Bitstream Vera Sans Mono'" style:font-family-generic="swiss" style:font-pitch="fixed"/>
    </style:style>
    <style:style style:name="T27" style:family="text">
      <style:text-properties fo:color="#ff0000" fo:font-family="Arial" style:font-family-generic="swiss" style:font-pitch="variable" fo:font-size="32pt" style:font-size-asian="32pt" style:font-size-complex="32pt"/>
    </style:style>
    <style:style style:name="T28" style:family="text">
      <style:text-properties fo:color="#ff0000" fo:font-family="'Apple Casual'" style:font-family-generic="swiss" style:font-pitch="variable" fo:font-size="32pt" style:font-size-asian="32pt" style:font-size-complex="32pt"/>
    </style:style>
    <style:style style:name="T29" style:family="text">
      <style:text-properties fo:color="#ff0000" fo:font-family="'Apple Casua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family="'Bitstream Vera Sans Mono'" style:font-family-generic="modern" style:font-pitch="fixed" fo:font-size="24pt"/>
    </style:style>
    <style:style style:name="T31" style:family="text">
      <style:text-properties fo:font-family="'Apple Casual'" style:font-family-generic="swiss" style:font-pitch="variable" fo:font-size="26pt"/>
    </style:style>
    <style:style style:name="T32" style:family="text">
      <style:text-properties fo:font-family="'Apple Casual'" style:font-family-generic="swiss" style:font-pitch="variable" fo:font-size="28pt" fo:font-style="italic"/>
    </style:style>
    <style:style style:name="T33" style:family="text">
      <style:text-properties fo:font-family="'Apple Casual'" style:font-family-generic="swiss" style:font-pitch="variable" fo:font-size="32pt" style:font-size-asian="32pt" style:font-size-complex="32pt"/>
    </style:style>
    <style:style style:name="T34" style:family="text">
      <style:text-properties fo:font-family="'Apple Casual'" style:font-family-generic="swiss" style:font-pitch="variable" fo:font-size="28pt" style:font-size-asian="28pt" style:font-size-complex="28pt"/>
    </style:style>
    <style:style style:name="T35" style:family="text">
      <style:text-properties fo:font-family="'Apple Casual'" style:font-family-generic="swiss" style:font-pitch="variable" fo:font-size="26pt" style:font-size-asian="26pt" style:font-size-complex="26pt"/>
    </style:style>
    <style:style style:name="T36" style:family="text">
      <style:text-properties fo:font-family="'Apple Casual'" style:font-family-generic="swiss" style:font-pitch="variable" fo:font-size="20pt" style:font-size-asian="28pt" style:font-size-complex="28pt"/>
    </style:style>
    <style:style style:name="T37" style:family="text">
      <style:text-properties fo:color="#ff0000" fo:font-family="'Apple Casual'" style:font-family-generic="swiss" style:font-pitch="variable" fo:font-size="36pt" style:font-size-asian="36pt" style:font-size-complex="36pt"/>
    </style:style>
    <style:style style:name="T38" style:family="text">
      <style:text-properties fo:font-family="'Bitstream Vera Sans Mono'" style:font-family-generic="swiss" style:font-pitch="fixed" fo:font-size="32pt" style:font-size-asian="32pt" style:font-size-complex="32pt"/>
    </style:style>
    <style:style style:name="T39" style:family="text">
      <style:text-properties fo:font-family="Arial" style:font-family-generic="swiss" style:font-pitch="variable" fo:font-size="28pt" style:font-size-asian="28pt" style:font-size-complex="28pt"/>
    </style:style>
    <style:style style:name="T40" style:family="text">
      <style:text-properties fo:font-family="'Apple Casua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41" style:family="text">
      <style:text-properties fo:font-family="'Apple Casual'" style:font-family-generic="swiss" style:font-pitch="variable" fo:font-size="28pt" fo:font-style="italic" fo:font-weight="bold"/>
    </style:style>
    <style:style style:name="T42" style:family="text">
      <style:text-properties fo:color="#ff0000" fo:font-family="'Apple Casual'" style:font-family-generic="swiss" style:font-pitch="variable" fo:font-size="44pt"/>
    </style:style>
    <style:style style:name="T43" style:family="text">
      <style:text-properties fo:font-family="'Apple Casual'" style:font-style-name="Regular" style:font-family-generic="swiss" style:font-pitch="variable" fo:font-size="28pt" fo:font-style="italic" style:font-size-asian="14pt" style:font-size-complex="14pt"/>
    </style:style>
    <style:style style:name="T44" style:family="text">
      <style:text-properties fo:font-family="'Apple Casual'" style:font-style-name="Regular" style:font-family-generic="swiss" style:font-pitch="variable" fo:font-size="32pt" fo:font-style="normal" style:font-size-asian="14pt" style:font-size-complex="14pt"/>
    </style:style>
    <style:style style:name="T45" style:family="text">
      <style:text-properties fo:font-family="'Apple Casual'" style:font-style-name="Regular" style:font-family-generic="swiss" style:font-pitch="variable" fo:font-size="32pt" fo:font-style="normal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1.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">
        <style:list-level-properties text:min-label-width="0.508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XML::Twig pour les Nul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FPW::Lyon 2007 - mirod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715cm" svg:height="0.966cm" svg:x="1.27cm" svg:y="19.685cm">
          <draw:text-box>
            <text:p text:style-name="P1"><text:span text:style-name="T1">FPW::Lyon 2007</text:span></text:p>
          </draw:text-box>
        </draw:frame>
        <draw:frame draw:style-name="gr2" draw:text-style-name="P4" draw:layer="layout" svg:width="2.267cm" svg:height="0.966cm" svg:x="24.765cm" svg:y="19.685cm">
          <draw:text-box>
            <text:p text:style-name="P1"><text:span text:style-name="T1">mirod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ndant votre sieste</text:p>
          </draw:text-box>
        </draw:frame>
        <draw:frame presentation:style-name="pr4" draw:text-style-name="P10" draw:id="id1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au programme:</text:span></text:p>
              </text:list-item>
            </text:list>
            <text:list text:style-name="L2">
              <text:list-item>
                <text:list>
                  <text:list-item>
                    <text:p text:id="id17" text:style-name="P7"><text:span text:style-name="T3">un peu d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8" text:style-name="P8"><text:span text:style-name="T3">pendant que vous êtes encore réveill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9"><text:span text:style-name="T3">un peu d'histo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8"><text:span text:style-name="T3">ou les aventures d'XML::Twig à travers les âg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n peu de XML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1" text:style-name="P6"><text:span text:style-name="T2">du XML venu des ressources humaines</text:span></text:p>
              </text:list-item>
            </text:list>
            <text:list text:style-name="L2">
              <text:list-item>
                <text:list>
                  <text:list-item>
                    <text:p text:id="id22" text:style-name="P11"><text:span text:style-name="T4">(c'est trop facile de se moquer du marketing)</text:span></text:p>
                  </text:list-item>
                </text:list>
              </text:list-item>
            </text:list>
            <text:list text:style-name="L2">
              <text:list-item>
                <text:p text:id="id23" text:style-name="P6"><text:span text:style-name="T5">Structure:</text:span></text:p>
              </text:list-item>
            </text:list>
            <text:list text:style-name="L2">
              <text:list-item>
                <text:list>
                  <text:list-item>
                    <text:p text:id="id24" text:style-name="P12"><text:span text:style-name="T6">db: employé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12"><text:span text:style-name="T6">employé: état-civil, emplo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2"><text:span text:style-name="T6">état-civil: prénom, nom, naissance, nationa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2"><text:span text:style-name="T6">emploi: poste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2"><text:span text:style-name="T6">poste: nom, durée, pay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12"><text:span text:style-name="T6">paye: (salaire|bonus)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2"><text:span text:style-name="T6">salaire: durée, montant (attribu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12"><text:span text:style-name="T6">bonus: date, montant (attributs), tex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lques “crochets pointus”</text:p>
          </draw:text-box>
        </draw:frame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7"><text:s text:c="2"/></text:span><text:span text:style-name="T8">&lt;db&gt;</text:span><text:span text:style-name="T8"><text:line-break/></text:span><text:span text:style-name="T8"> <text:s/>&lt;</text:span><text:span text:style-name="T9">employé</text:span><text:span text:style-name="T8"> id="</text:span><text:span text:style-name="T10">e0001</text:span><text:span text:style-name="T8">"&gt;</text:span><text:span text:style-name="T8"><text:line-break/></text:span><text:span text:style-name="T8"> <text:s text:c="4"/>&lt;</text:span><text:span text:style-name="T11">état-civil</text:span><text:span text:style-name="T8">&gt;</text:span><text:span text:style-name="T8"><text:line-break/></text:span><text:span text:style-name="T8"> <text:s text:c="6"/>&lt;</text:span><text:span text:style-name="T11">prénom</text:span><text:span text:style-name="T8">&gt;</text:span><text:span text:style-name="T10">Pierre</text:span><text:span text:style-name="T8">&lt;/prénom&gt;&lt;</text:span><text:span text:style-name="T11">nom</text:span><text:span text:style-name="T8">&gt;</text:span><text:span text:style-name="T10">Duteil</text:span><text:span text:style-name="T8">&lt;/nom&gt;</text:span><text:span text:style-name="T8"><text:line-break/></text:span><text:span text:style-name="T8"> <text:s text:c="6"/>&lt;</text:span><text:span text:style-name="T11">naissance</text:span><text:span text:style-name="T8">&gt;</text:span><text:span text:style-name="T10">1970-01-01</text:span><text:span text:style-name="T8">&lt;/naissance&gt;&lt;</text:span><text:span text:style-name="T11">nationalité</text:span><text:span text:style-name="T8">&gt;</text:span><text:span text:style-name="T10">FR</text:span><text:span text:style-name="T8">&lt;/nationalité&gt;</text:span><text:span text:style-name="T8"><text:line-break/></text:span><text:span text:style-name="T8"> <text:s text:c="3"/>&lt;/état-civil&gt;</text:span><text:span text:style-name="T8"><text:line-break/></text:span><text:span text:style-name="T8"> <text:s text:c="3"/>&lt;</text:span><text:span text:style-name="T11">emploi</text:span><text:span text:style-name="T8">&gt;</text:span><text:span text:style-name="T8"><text:line-break/></text:span><text:span text:style-name="T8"> <text:s text:c="3"/>&lt;</text:span><text:span text:style-name="T11">poste</text:span><text:span text:style-name="T8"> class="</text:span><text:span text:style-name="T10">A1/1</text:span><text:span text:style-name="T8">"&gt;</text:span><text:span text:style-name="T8"><text:line-break/></text:span><text:span text:style-name="T8"> <text:s text:c="5"/>&lt;</text:span><text:span text:style-name="T11">nom</text:span><text:span text:style-name="T8">&gt;</text:span><text:span text:style-name="T10">Programmeur</text:span><text:span text:style-name="T8">&lt;/nom&gt;</text:span><text:span text:style-name="T8"><text:line-break/></text:span><text:span text:style-name="T8"> <text:s text:c="5"/>&lt;</text:span><text:span text:style-name="T11">durée</text:span><text:span text:style-name="T8">&gt;</text:span><text:span text:style-name="T10">2002-01 – courant</text:span><text:span text:style-name="T8">&lt;/durée&gt;</text:span><text:span text:style-name="T8"><text:line-break/></text:span><text:span text:style-name="T8"> <text:s text:c="5"/>&lt;</text:span><text:span text:style-name="T11">paye</text:span><text:span text:style-name="T8">&gt;</text:span><text:span text:style-name="T8"><text:line-break/></text:span><text:span text:style-name="T8"> <text:s text:c="7"/>&lt;</text:span><text:span text:style-name="T11">salaire</text:span><text:span text:style-name="T8"> durée="</text:span><text:span text:style-name="T10">2004-01 - courant</text:span><text:span text:style-name="T8">" montant="</text:span><text:span text:style-name="T10">1500</text:span><text:span text:style-name="T8">" /&gt;</text:span><text:span text:style-name="T8"><text:line-break/></text:span><text:span text:style-name="T8"> <text:s text:c="7"/>&lt;</text:span><text:span text:style-name="T9">salaire</text:span><text:span text:style-name="T8"> durée=”</text:span><text:span text:style-name="T12">2002-01 – 2003-12</text:span><text:span text:style-name="T8">” montant=”</text:span><text:span text:style-name="T12">1400</text:span><text:span text:style-name="T8">” /&gt;</text:span><text:span text:style-name="T8"><text:line-break/></text:span><text:span text:style-name="T8"> <text:s text:c="7"/>&lt;</text:span><text:span text:style-name="T11">bonus</text:span><text:span text:style-name="T8"> date="</text:span><text:span text:style-name="T12">2007-09</text:span><text:span text:style-name="T8">" montant="</text:span><text:span text:style-name="T12">300</text:span><text:span text:style-name="T8">"&gt;</text:span><text:span text:style-name="T12">menace de départ</text:span><text:span text:style-name="T8">&lt;/bonus&gt;</text:span><text:span text:style-name="T8"><text:line-break/></text:span><text:span text:style-name="T8"> <text:s text:c="5"/>&lt;/paye&gt;</text:span><text:span text:style-name="T8"><text:line-break/></text:span><text:span text:style-name="T8"> <text:s text:c="3"/>&lt;/poste&gt;</text:span><text:span text:style-name="T8"><text:line-break/></text:span><text:span text:style-name="T8"> <text:s text:c="3"/>&lt;/emploi&gt;</text:span><text:span text:style-name="T8"><text:line-break/></text:span><text:span text:style-name="T8"> <text:s/>&lt;/employé&gt;</text:span><text:span text:style-name="T8"><text:line-break/></text:span><text:span text:style-name="T10">...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n premier bout de code</text:p>
          </draw:text-box>
        </draw:frame>
        <draw:frame presentation:style-name="pr9" draw:text-style-name="P16" draw:id="id3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8">#!/usr/bin/perl </text:span><text:span text:style-name="T12">-CSD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33" text:style-name="P15"><text:span text:style-name="T10"># sort les nom, intitulés de poste et salaires de tous les employés</text:span></text:p>
              </text:list-item>
            </text:list>
            <text:list text:style-name="L2">
              <text:list-item>
                <text:p text:id="id34" text:style-name="P15"><text:span text:style-name="T10"># utilise un style DOM (charge tout le XML avant de se mettre à bosser)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  <text:list text:style-name="L2">
              <text:list-item>
                <text:p text:id="id35" text:style-name="P15"><text:span text:style-name="T8">use strict;</text:span></text:p>
              </text:list-item>
            </text:list>
            <text:list text:style-name="L2">
              <text:list-item>
                <text:p text:id="id36" text:style-name="P15"><text:span text:style-name="T8">use warnings;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  <text:list text:style-name="L2">
              <text:list-item>
                <text:p text:id="id37" text:style-name="P15"><text:span text:style-name="T8">use utf8; 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  <text:list text:style-name="L2">
              <text:list-item>
                <text:p text:id="id38" text:style-name="P15"><text:span text:style-name="T8">use XML::Twig;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  <text:list text:style-name="L2">
              <text:list-item>
                <text:p text:id="id39" text:style-name="P15"><text:span text:style-name="T10">my $twig= XML::Twig-&gt;parse( "hr_data.xml");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e Mod<text:span text:style-name="T13">èle Objet de XML::Twig</text:span></text:p>
          </draw:text-box>
        </draw:frame>
        <draw:frame presentation:style-name="pr10" draw:text-style-name="P20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text:id="id40" text:style-name="P17"><text:span text:style-name="T14">2 types d'objets</text:span></text:p>
              </text:list-item>
            </text:list>
            <text:list text:style-name="L2">
              <text:list-item>
                <text:p text:id="id41" text:style-name="P17"><text:span text:style-name="T14">le document: </text:span><text:span text:style-name="T15">XML::Twig</text:span></text:p>
              </text:list-item>
            </text:list>
            <text:list text:style-name="L2">
              <text:list-item>
                <text:p text:id="id42" text:style-name="P17"><text:span text:style-name="T14">les éléments: </text:span><text:span text:style-name="T15">XML::Twig::Elt</text:span></text:p>
              </text:list-item>
            </text:list>
            <text:list text:style-name="L2">
              <text:list-item>
                <text:list>
                  <text:list-item>
                    <text:p text:id="id43" text:style-name="P11"><text:span text:style-name="T14">les textes sont dans des éléments </text:span><text:span text:style-name="T15">#PC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18"><text:span text:style-name="T14">les commentaires et processing instructions sont dans des éléments </text:span><text:span text:style-name="T15">#COMMENT</text:span><text:span text:style-name="T14"> et </text:span><text:span text:style-name="T15">#PI</text:span></text:p>
                  </text:list-item>
                </text:list>
              </text:list-item>
            </text:list>
            <text:list text:style-name="L2">
              <text:list-item>
                <text:p text:id="id45" text:style-name="P6"><text:span text:style-name="T14">les attributs ne sont pas des objets, mais sont accessibles à partir de leur élément</text:span></text:p>
              </text:list-item>
            </text:list>
            <text:list text:style-name="L2">
              <text:list-item>
                <text:p text:id="id46" text:style-name="P19"><text:span text:style-name="T16">(bon, je triche, il y a d'autres classes, mais c'est pour ceux qui utilisent des DTD, il en reste 4 et ils sont pas là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h, un arbre</text:p>
          </draw:text-box>
        </draw:frame>
        <draw:custom-shape draw:style-name="gr4" draw:text-style-name="P21" draw:id="id1" draw:layer="layout" svg:width="3.175cm" svg:height="1.27cm" svg:x="10.845cm" svg:y="3.71cm">
          <text:p text:style-name="P21">document</text:p>
          <draw:enhanced-geometry svg:viewBox="0 0 21600 21600" draw:type="rectangle" draw:enhanced-path="M 0 0 L 21600 0 21600 21600 0 21600 0 0 Z N"/>
        </draw:custom-shape>
        <draw:custom-shape draw:style-name="gr5" draw:text-style-name="P21" draw:id="id2" draw:layer="layout" svg:width="3.175cm" svg:height="1.42cm" svg:x="10.845cm" svg:y="5.766cm">
          <text:p text:style-name="P21">db</text:p>
          <draw:enhanced-geometry svg:viewBox="0 0 21600 21600" draw:type="rectangle" draw:enhanced-path="M 0 0 L 21600 0 21600 21600 0 21600 0 0 Z N"/>
        </draw:custom-shape>
        <draw:custom-shape draw:style-name="gr5" draw:text-style-name="P21" draw:id="id3" draw:layer="layout" svg:width="3.175cm" svg:height="1.27cm" svg:x="6.35cm" svg:y="8.713cm">
          <text:p text:style-name="P21">employé</text:p>
          <draw:enhanced-geometry svg:viewBox="0 0 21600 21600" draw:type="rectangle" draw:enhanced-path="M 0 0 L 21600 0 21600 21600 0 21600 0 0 Z N"/>
        </draw:custom-shape>
        <draw:custom-shape draw:style-name="gr5" draw:text-style-name="P22" draw:id="id13" draw:layer="layout" svg:width="3.175cm" svg:height="1.27cm" svg:x="22.225cm" svg:y="8.89cm">
          <text:p text:style-name="P21">employé</text:p>
          <draw:enhanced-geometry svg:viewBox="0 0 21600 21600" draw:type="rectangle" draw:enhanced-path="M 0 0 L 21600 0 21600 21600 0 21600 0 0 Z N"/>
        </draw:custom-shape>
        <draw:custom-shape draw:style-name="gr5" draw:text-style-name="P21" draw:id="id5" draw:layer="layout" svg:width="3.175cm" svg:height="1.27cm" svg:x="6.35cm" svg:y="12.065cm">
          <text:p text:style-name="P21">état-civil</text:p>
          <draw:enhanced-geometry svg:viewBox="0 0 21600 21600" draw:type="rectangle" draw:enhanced-path="M 0 0 L 21600 0 21600 21600 0 21600 0 0 Z N"/>
        </draw:custom-shape>
        <draw:custom-shape draw:style-name="gr5" draw:text-style-name="P21" draw:id="id6" draw:layer="layout" svg:width="3.175cm" svg:height="1.27cm" svg:x="0.635cm" svg:y="14.605cm">
          <text:p text:style-name="P21">prénom</text:p>
          <draw:enhanced-geometry svg:viewBox="0 0 21600 21600" draw:type="rectangle" draw:enhanced-path="M 0 0 L 21600 0 21600 21600 0 21600 0 0 Z N"/>
        </draw:custom-shape>
        <draw:custom-shape draw:style-name="gr5" draw:text-style-name="P21" draw:id="id7" draw:layer="layout" svg:width="3.175cm" svg:height="1.27cm" svg:x="4.445cm" svg:y="14.605cm">
          <text:p text:style-name="P21">n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1" draw:id="id9" draw:layer="layout" svg:width="3.175cm" svg:height="1.27cm" svg:x="8.255cm" svg:y="14.605cm">
          <text:p text:style-name="P21">naissance</text:p>
          <draw:enhanced-geometry svg:viewBox="0 0 21600 21600" draw:type="rectangle" draw:enhanced-path="M 0 0 L 21600 0 21600 21600 0 21600 0 0 Z N"/>
        </draw:custom-shape>
        <draw:custom-shape draw:style-name="gr5" draw:text-style-name="P21" draw:id="id8" draw:layer="layout" svg:width="3.175cm" svg:height="1.27cm" svg:x="12.065cm" svg:y="14.605cm">
          <text:p text:style-name="P21">nationalité</text:p>
          <draw:enhanced-geometry svg:viewBox="0 0 21600 21600" draw:type="rectangle" draw:enhanced-path="M 0 0 L 21600 0 21600 21600 0 21600 0 0 Z N"/>
        </draw:custom-shape>
        <draw:custom-shape draw:style-name="gr5" draw:text-style-name="P21" draw:id="id14" draw:layer="layout" svg:width="3.175cm" svg:height="1.27cm" svg:x="0.635cm" svg:y="17.145cm">
          <text:p text:style-name="P21">#PCDATA</text:p>
          <draw:enhanced-geometry svg:viewBox="0 0 21600 21600" draw:type="rectangle" draw:enhanced-path="M 0 0 L 21600 0 21600 21600 0 21600 0 0 Z N"/>
        </draw:custom-shape>
        <draw:custom-shape draw:style-name="gr6" draw:text-style-name="P21" draw:id="id57" draw:layer="layout" svg:width="3.175cm" svg:height="1.27cm" svg:x="0.635cm" svg:y="18.415cm">
          <text:p text:id="id58" text:style-name="P21">Pierre</text:p>
          <draw:enhanced-geometry svg:viewBox="0 0 21600 21600" draw:type="rectangle" draw:enhanced-path="M 0 0 L 21600 0 21600 21600 0 21600 0 0 Z N"/>
        </draw:custom-shape>
        <draw:custom-shape draw:style-name="gr5" draw:text-style-name="P21" draw:id="id10" draw:layer="layout" svg:width="3.175cm" svg:height="1.27cm" svg:x="4.445cm" svg:y="17.145cm">
          <text:p text:style-name="P21">#PCDATA</text:p>
          <draw:enhanced-geometry svg:viewBox="0 0 21600 21600" draw:type="rectangle" draw:enhanced-path="M 0 0 L 21600 0 21600 21600 0 21600 0 0 Z N"/>
        </draw:custom-shape>
        <draw:custom-shape draw:style-name="gr6" draw:text-style-name="P21" draw:id="id59" draw:layer="layout" svg:width="3.175cm" svg:height="1.27cm" svg:x="4.445cm" svg:y="18.415cm">
          <text:p text:style-name="P21">Duteil</text:p>
          <draw:enhanced-geometry svg:viewBox="0 0 21600 21600" draw:type="rectangle" draw:enhanced-path="M 0 0 L 21600 0 21600 21600 0 21600 0 0 Z N"/>
        </draw:custom-shape>
        <draw:custom-shape draw:style-name="gr5" draw:text-style-name="P21" draw:id="id11" draw:layer="layout" svg:width="3.175cm" svg:height="1.27cm" svg:x="8.255cm" svg:y="17.145cm">
          <text:p text:style-name="P21">#PCDATA</text:p>
          <draw:enhanced-geometry svg:viewBox="0 0 21600 21600" draw:type="rectangle" draw:enhanced-path="M 0 0 L 21600 0 21600 21600 0 21600 0 0 Z N"/>
        </draw:custom-shape>
        <draw:custom-shape draw:style-name="gr6" draw:text-style-name="P23" draw:id="id60" draw:layer="layout" svg:width="3.175cm" svg:height="1.27cm" svg:x="8.255cm" svg:y="18.415cm">
          <text:p text:style-name="P21"><text:span text:style-name="T17">1970-01-01</text:span></text:p>
          <draw:enhanced-geometry svg:viewBox="0 0 21600 21600" draw:type="rectangle" draw:enhanced-path="M 0 0 L 21600 0 21600 21600 0 21600 0 0 Z N"/>
        </draw:custom-shape>
        <draw:custom-shape draw:style-name="gr5" draw:text-style-name="P21" draw:id="id12" draw:layer="layout" svg:width="3.175cm" svg:height="1.27cm" svg:x="12.065cm" svg:y="17.145cm">
          <text:p text:style-name="P21">#PCDATA</text:p>
          <draw:enhanced-geometry svg:viewBox="0 0 21600 21600" draw:type="rectangle" draw:enhanced-path="M 0 0 L 21600 0 21600 21600 0 21600 0 0 Z N"/>
        </draw:custom-shape>
        <draw:custom-shape draw:style-name="gr6" draw:text-style-name="P21" draw:id="id61" draw:layer="layout" svg:width="3.175cm" svg:height="1.27cm" svg:x="12.065cm" svg:y="18.415cm">
          <text:p text:style-name="P21">FR</text:p>
          <draw:enhanced-geometry svg:viewBox="0 0 21600 21600" draw:type="rectangle" draw:enhanced-path="M 0 0 L 21600 0 21600 21600 0 21600 0 0 Z N"/>
        </draw:custom-shape>
        <draw:custom-shape draw:style-name="gr7" draw:text-style-name="P21" draw:id="id4" draw:layer="layout" svg:width="3.175cm" svg:height="1.27cm" svg:x="6.35cm" svg:y="9.983cm">
          <text:p text:style-name="P21">id: e0001</text:p>
          <draw:enhanced-geometry svg:viewBox="0 0 21600 21600" draw:type="rectangle" draw:enhanced-path="M 0 0 L 21600 0 21600 21600 0 21600 0 0 Z N"/>
        </draw:custom-shape>
        <draw:connector draw:style-name="gr8" draw:text-style-name="P22" draw:id="id47" draw:layer="layout" svg:x1="12.432cm" svg:y1="4.98cm" svg:x2="12.432cm" svg:y2="5.766cm" draw:start-shape="id1" draw:start-glue-point="2" draw:end-shape="id2" draw:end-glue-point="0">
          <text:p text:style-name="P1"/>
        </draw:connector>
        <draw:connector draw:style-name="gr8" draw:text-style-name="P22" draw:id="id48" draw:layer="layout" draw:line-skew="0.155cm" svg:x1="12.432cm" svg:y1="7.186cm" svg:x2="7.937cm" svg:y2="8.713cm" draw:start-shape="id2" draw:start-glue-point="2" draw:end-shape="id3" draw:end-glue-point="0">
          <text:p text:style-name="P1"/>
        </draw:connector>
        <draw:connector draw:style-name="gr8" draw:text-style-name="P22" draw:id="id51" draw:layer="layout" svg:x1="7.937cm" svg:y1="11.253cm" svg:x2="7.937cm" svg:y2="12.065cm" draw:start-shape="id4" draw:start-glue-point="2" draw:end-shape="id5" draw:end-glue-point="0">
          <text:p text:style-name="P1"/>
        </draw:connector>
        <draw:connector draw:style-name="gr8" draw:text-style-name="P22" draw:id="id53" draw:layer="layout" draw:line-skew="-0.165cm 0cm -0.135cm" svg:x1="7.937cm" svg:y1="13.335cm" svg:x2="2.222cm" svg:y2="14.605cm" draw:start-shape="id5" draw:start-glue-point="2" draw:end-shape="id6" draw:end-glue-point="0">
          <text:p text:style-name="P1"/>
        </draw:connector>
        <draw:connector draw:style-name="gr8" draw:text-style-name="P22" draw:id="id54" draw:layer="layout" draw:line-skew="-0.135cm" svg:x1="6.032cm" svg:y1="14.605cm" svg:x2="13.652cm" svg:y2="14.605cm" draw:start-shape="id7" draw:start-glue-point="0" draw:end-shape="id8" draw:end-glue-point="0">
          <text:p text:style-name="P1"/>
        </draw:connector>
        <draw:connector draw:style-name="gr8" draw:text-style-name="P22" draw:id="id55" draw:layer="layout" draw:line-skew="-0.15cm" svg:x1="7.937cm" svg:y1="13.335cm" svg:x2="9.842cm" svg:y2="14.605cm" draw:start-shape="id5" draw:start-glue-point="2" draw:end-shape="id9" draw:end-glue-point="0">
          <text:p text:style-name="P1"/>
        </draw:connector>
        <draw:connector draw:style-name="gr8" draw:text-style-name="P22" draw:id="id62" draw:layer="layout" svg:x1="6.032cm" svg:y1="15.875cm" svg:x2="6.032cm" svg:y2="17.145cm" draw:start-shape="id7" draw:start-glue-point="2" draw:end-shape="id10" draw:end-glue-point="0">
          <text:p text:style-name="P1"/>
        </draw:connector>
        <draw:connector draw:style-name="gr8" draw:text-style-name="P22" draw:id="id63" draw:layer="layout" svg:x1="9.842cm" svg:y1="15.875cm" svg:x2="9.842cm" svg:y2="17.145cm" draw:start-shape="id9" draw:start-glue-point="2" draw:end-shape="id11">
          <text:p text:style-name="P1"/>
        </draw:connector>
        <draw:connector draw:style-name="gr8" draw:text-style-name="P22" draw:id="id64" draw:layer="layout" svg:x1="13.652cm" svg:y1="15.875cm" svg:x2="13.652cm" svg:y2="17.145cm" draw:start-shape="id8" draw:start-glue-point="2" draw:end-shape="id12" draw:end-glue-point="0">
          <text:p text:style-name="P1"/>
        </draw:connector>
        <draw:connector draw:style-name="gr8" draw:text-style-name="P22" draw:id="id49" draw:layer="layout" draw:line-skew="0.067cm" svg:x1="12.432cm" svg:y1="7.186cm" svg:x2="23.812cm" svg:y2="8.89cm" draw:start-shape="id2" draw:start-glue-point="2" draw:end-shape="id13" draw:end-glue-point="0">
          <text:p text:style-name="P1"/>
        </draw:connector>
        <draw:custom-shape draw:style-name="gr5" draw:text-style-name="P21" draw:id="id15" draw:layer="layout" svg:width="3.175cm" svg:height="1.27cm" svg:x="17.145cm" svg:y="12.065cm">
          <text:p text:style-name="P21">emploi</text:p>
          <draw:enhanced-geometry svg:viewBox="0 0 21600 21600" draw:type="rectangle" draw:enhanced-path="M 0 0 L 21600 0 21600 21600 0 21600 0 0 Z N"/>
        </draw:custom-shape>
        <draw:connector draw:style-name="gr8" draw:text-style-name="P22" draw:id="id56" draw:layer="layout" svg:x1="2.222cm" svg:y1="15.875cm" svg:x2="2.222cm" svg:y2="17.145cm" draw:start-shape="id6" draw:start-glue-point="2" draw:end-shape="id14" draw:end-glue-point="0">
          <text:p text:style-name="P1"/>
        </draw:connector>
        <draw:connector draw:style-name="gr8" draw:text-style-name="P22" draw:id="id52" draw:layer="layout" draw:line-skew="-0.135cm 0cm -0.623cm" svg:x1="18.732cm" svg:y1="12.065cm" svg:x2="7.937cm" svg:y2="11.253cm" draw:start-shape="id15" draw:start-glue-point="0" draw:end-shape="id4" draw:end-glue-point="2">
          <text:p text:style-name="P1"/>
        </draw:connector>
        <draw:custom-shape draw:style-name="gr7" draw:text-style-name="P21" draw:id="id50" draw:layer="layout" svg:width="3.175cm" svg:height="1.27cm" svg:x="22.225cm" svg:y="10.16cm">
          <text:p text:style-name="P21">id: e0002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venons au code</text:p>
          </draw:text-box>
        </draw:frame>
        <draw:frame presentation:style-name="pr11" draw:text-style-name="P25" draw:layer="layout" svg:width="25.199cm" svg:height="15.089cm" svg:x="1.4cm" svg:y="4.914cm" presentation:class="outline" presentation:user-transformed="true">
          <draw:text-box>
            <text:list text:style-name="L2">
              <text:list-item>
                <text:p text:id="id65" text:style-name="P24"><text:span text:style-name="T8">#!/usr/bin/perl -CSD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66" text:style-name="P24"><text:span text:style-name="T8"># sort les nom, intitulés de poste et salaires de tous les employés</text:span></text:p>
              </text:list-item>
            </text:list>
            <text:list text:style-name="L2">
              <text:list-item>
                <text:p text:id="id67" text:style-name="P24"><text:span text:style-name="T8"># utilise un style DOM (charge tout le XML avant de se mettre à bosser)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68" text:style-name="P24"><text:span text:style-name="T8">use strct;</text:span></text:p>
              </text:list-item>
            </text:list>
            <text:list text:style-name="L2">
              <text:list-item>
                <text:p text:id="id69" text:style-name="P24"><text:span text:style-name="T8">use warnings;</text:span></text:p>
              </text:list-item>
            </text:list>
            <text:list text:style-name="L2">
              <text:list-item>
                <text:p text:id="id70" text:style-name="P24"><text:span text:style-name="T8">use utf8; </text:span></text:p>
              </text:list-item>
            </text:list>
            <text:list text:style-name="L2">
              <text:list-item>
                <text:p text:id="id71" text:style-name="P24"><text:span text:style-name="T8">use XML::Twig;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72" text:style-name="P24"><text:span text:style-name="T8">my $twig= XML::Twig-&gt;parse( "hr_data.xml");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73" text:style-name="P24"><text:span text:style-name="T8">foreach my $employé (</text:span><text:span text:style-name="T12">$twig-&gt;root-&gt;children( 'employé')</text:span><text:span text:style-name="T8">)</text:span></text:p>
              </text:list-item>
            </text:list>
            <text:list text:style-name="L2">
              <text:list-item>
                <text:p text:id="id74" text:style-name="P24"><text:span text:style-name="T8"><text:s text:c="2"/></text:span><text:span text:style-name="T8">{ my $état_civil= </text:span><text:span text:style-name="T12">$employé-&gt;first_child( 'état-civil')</text:span><text:span text:style-name="T8">;</text:span></text:p>
              </text:list-item>
            </text:list>
            <text:list text:style-name="L2">
              <text:list-item>
                <text:p text:id="id75" text:style-name="P24"><text:span text:style-name="T8"><text:s text:c="4"/></text:span><text:span text:style-name="T8">my $poste= $employé-&gt;first_child( 'emploi')-&gt;first_child( 'poste');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76" text:style-name="P24"><text:span text:style-name="T8"><text:s text:c="4"/></text:span><text:span text:style-name="T8">my $salaire= $poste-&gt;first_child( 'paye') -&gt;first_child( 'salaire')</text:span><text:span text:style-name="T8"><text:line-break/></text:span><text:span text:style-name="T8"> <text:s text:c="45"/>-&gt;</text:span><text:span text:style-name="T12">att( 'montant')</text:span><text:span text:style-name="T8">;</text:span></text:p>
              </text:list-item>
            </text:list>
            <text:list text:style-name="L2">
              <text:list-item>
                <text:p text:style-name="P24"><text:span text:style-name="T8"/></text:p>
              </text:list-item>
            </text:list>
            <text:list text:style-name="L2">
              <text:list-item>
                <text:p text:id="id77" text:style-name="P24"><text:span text:style-name="T8"><text:s text:c="4"/></text:span><text:span text:style-name="T8">printf "%s, %s (%s): €%d\n", </text:span></text:p>
              </text:list-item>
            </text:list>
            <text:list text:style-name="L2">
              <text:list-item>
                <text:p text:id="id78" text:style-name="P24"><text:span text:style-name="T8"><text:s text:c="13"/></text:span><text:span text:style-name="T12">$état_civil-&gt;field( 'nom')</text:span><text:span text:style-name="T8">, <text:s/>$état_civil-&gt;field( 'prénom'),</text:span></text:p>
              </text:list-item>
            </text:list>
            <text:list text:style-name="L2">
              <text:list-item>
                <text:p text:id="id79" text:style-name="P24"><text:span text:style-name="T8"><text:s text:c="13"/></text:span><text:span text:style-name="T8">$poste-&gt;field( 'nom'), $salaire ;</text:span></text:p>
              </text:list-item>
            </text:list>
            <text:list text:style-name="L2">
              <text:list-item>
                <text:p text:id="id80" text:style-name="P24"><text:span text:style-name="T8"><text:s text:c="2"/></text:span><text:span text:style-name="T8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ça marche!</text:p>
          </draw:text-box>
        </draw:frame>
        <draw:frame presentation:style-name="pr12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8">$ ./hr1</text:span></text:p>
              </text:list-item>
            </text:list>
            <text:list text:style-name="L2">
              <text:list-item>
                <text:p text:style-name="P6"><text:span text:style-name="T18">Duteil, Pierre (Programmeur): €1500</text:span></text:p>
              </text:list-item>
            </text:list>
            <text:list text:style-name="L2">
              <text:list-item>
                <text:p text:style-name="P6"><text:span text:style-name="T18">Forgeron, Jean (Chef de service): €2500</text:span></text:p>
              </text:list-item>
            </text:list>
            <text:list text:style-name="L2">
              <text:list-item>
                <text:p text:style-name="P6"><text:span text:style-name="T18">Forgeron, Jules (Chef de département): €3500</text:span></text:p>
              </text:list-item>
            </text:list>
            <text:list text:style-name="L2">
              <text:list-item>
                <text:p text:style-name="P6"><text:span text:style-name="T18">Dufour, Jerôme (Programmeur): €1500</text:span></text:p>
              </text:list-item>
            </text:list>
            <text:list text:style-name="L2">
              <text:list-item>
                <text:p text:style-name="P6"><text:span text:style-name="T18">Schmoltz, John (Chef Comptable): €4500</text:span></text:p>
              </text:list-item>
            </text:list>
            <text:list text:style-name="L2">
              <text:list-item>
                <text:p text:style-name="P6"><text:span text:style-name="T19"/></text:p>
              </text:list-item>
            </text:list>
            <text:list text:style-name="L2">
              <text:list-item>
                <text:p text:style-name="P6"><text:span text:style-name="T20">Au moins pendant les tests!</text:span></text:p>
              </text:list-item>
            </text:list>
            <text:list text:style-name="L2">
              <text:list-item>
                <text:p text:style-name="P6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OM - SAX - Twig</text:p>
          </draw:text-box>
        </draw:frame>
        <draw:frame presentation:style-name="pr13" draw:text-style-name="P27" draw:layer="layout" svg:width="25.199cm" svg:height="13.687cm" svg:x="1.4cm" svg:y="4.914cm" presentation:class="outline" presentation:user-transformed="true">
          <draw:text-box>
            <text:list text:style-name="L2">
              <text:list-item>
                <text:p text:id="id81" text:style-name="P6"><text:span text:style-name="T14">Traitement en mode arborescent</text:span></text:p>
              </text:list-item>
            </text:list>
            <text:list text:style-name="L2">
              <text:list-item>
                <text:list>
                  <text:list-item>
                    <text:p text:id="id82" text:style-name="P11"><text:span text:style-name="T21">c'est ce quon vient de vo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3" text:style-name="P11"><text:span text:style-name="T21">normalisé par le DOM</text:span></text:p>
                  </text:list-item>
                </text:list>
              </text:list-item>
            </text:list>
            <text:list text:style-name="L2">
              <text:list-item>
                <text:p text:id="id84" text:style-name="P6"><text:span text:style-name="T14">Traitement évènementiel</text:span></text:p>
              </text:list-item>
            </text:list>
            <text:list text:style-name="L2">
              <text:list-item>
                <text:list>
                  <text:list-item>
                    <text:p text:id="id85" text:style-name="P11"><text:span text:style-name="T22">traitement au fur et à mesure du par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6" text:style-name="P11"><text:span text:style-name="T22">normalisé par SAX</text:span></text:p>
                  </text:list-item>
                </text:list>
              </text:list-item>
            </text:list>
            <text:list text:style-name="L2">
              <text:list-item>
                <text:p text:id="id87" text:style-name="P6"><text:span text:style-name="T14">Twig</text:span></text:p>
              </text:list-item>
            </text:list>
            <text:list text:style-name="L2">
              <text:list-item>
                <text:list>
                  <text:list-item>
                    <text:p text:id="id88" text:style-name="P11"><text:span text:style-name="T22">accès à l'arbre d'un élément dès qu'il est pars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9" text:style-name="P11"><text:span text:style-name="T22">handler appelé quand le tag fermant est pars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0" text:style-name="P11"><text:span text:style-name="T22">ni DOM ni SA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ça marche encore mieux!</text:p>
          </draw:text-box>
        </draw:frame>
        <draw:frame presentation:style-name="pr14" draw:text-style-name="P28" draw:layer="layout" svg:width="25.199cm" svg:height="15.831cm" svg:x="1.4cm" svg:y="4.914cm" presentation:class="outline" presentation:user-transformed="true">
          <draw:text-box>
            <text:list text:style-name="L2">
              <text:list-item>
                <text:p text:id="id91" text:style-name="P24"><text:span text:style-name="T8">#!/usr/bin/perl -CSD</text:span></text:p>
              </text:list-item>
            </text:list>
            <text:list text:style-name="L2">
              <text:list-item>
                <text:p text:id="id92" text:style-name="P24"><text:span text:style-name="T8"># sort les nom, intitulés de poste et salaires de tous les employés</text:span></text:p>
              </text:list-item>
            </text:list>
            <text:list text:style-name="L2">
              <text:list-item>
                <text:p text:id="id93" text:style-name="P24"><text:span text:style-name="T8"># </text:span><text:span text:style-name="T10">utilise un handler (chaque employé est traité puis purgé)</text:span></text:p>
              </text:list-item>
            </text:list>
            <text:list text:style-name="L2">
              <text:list-item>
                <text:p text:style-name="P13"><text:span text:style-name="T8"/></text:p>
              </text:list-item>
            </text:list>
            <text:list text:style-name="L2">
              <text:list-item>
                <text:p text:id="id94" text:style-name="P13"><text:span text:style-name="T8">use strict; use warnings; use utf8; use XML::Twig;</text:span></text:p>
              </text:list-item>
            </text:list>
            <text:list text:style-name="L2">
              <text:list-item>
                <text:p text:style-name="P13"><text:span text:style-name="T8"/></text:p>
              </text:list-item>
            </text:list>
            <text:list text:style-name="L2">
              <text:list-item>
                <text:p text:id="id95" text:style-name="P13"><text:span text:style-name="T8">my $twig= XML::Twig-&gt;new( </text:span><text:span text:style-name="T10">twig_handlers =&gt; { employé =&gt; \&amp;employé }</text:span><text:span text:style-name="T8">)</text:span></text:p>
              </text:list-item>
            </text:list>
            <text:list text:style-name="L2">
              <text:list-item>
                <text:p text:id="id96" text:style-name="P13"><text:span text:style-name="T8"><text:s text:c="19"/></text:span><text:span text:style-name="T8">-&gt;parsefile( "hr_data.xml");</text:span></text:p>
              </text:list-item>
            </text:list>
            <text:list text:style-name="L2">
              <text:list-item>
                <text:p text:id="id97" text:style-name="P13"><text:span text:style-name="T8">sub employé</text:span></text:p>
              </text:list-item>
            </text:list>
            <text:list text:style-name="L2">
              <text:list-item>
                <text:p text:id="id98" text:style-name="P13"><text:span text:style-name="T10"><text:s text:c="2"/></text:span><text:span text:style-name="T10">{ my( $twig, $employé)= @_;</text:span></text:p>
              </text:list-item>
            </text:list>
            <text:list text:style-name="L2">
              <text:list-item>
                <text:p text:id="id99" text:style-name="P13"><text:span text:style-name="T8"><text:s text:c="4"/></text:span><text:span text:style-name="T8">my $état_civil= $employé-&gt;first_child( 'état-civil');</text:span><text:span text:style-name="T8"><text:line-break/></text:span><text:span text:style-name="T8"> <text:s text:c="3"/>my $poste= $employé-&gt;first_child( 'emploi')-&gt;first_child( 'poste');</text:span><text:span text:style-name="T8"><text:line-break/></text:span><text:span text:style-name="T8"> <text:s text:c="3"/>my $salaire= $poste-&gt;first_child( 'paye')-&gt;first_child( 'salaire')</text:span><text:span text:style-name="T8"><text:line-break/></text:span><text:span text:style-name="T8"> <text:s text:c="44"/>-&gt;att( 'montant');</text:span><text:span text:style-name="T8"><text:line-break/></text:span><text:span text:style-name="T8"> <text:s text:c="3"/>printf "%s, %s (%s): €%d\n", </text:span><text:span text:style-name="T8"><text:line-break/></text:span><text:span text:style-name="T8"> <text:s text:c="10"/>$état_civil-&gt;field( 'nom'), $état_civil-&gt;field( 'prénom'),</text:span><text:span text:style-name="T8"><text:line-break/></text:span><text:span text:style-name="T8"> <text:s text:c="10"/>$poste-&gt;field( 'nom'), $salaire;</text:span></text:p>
              </text:list-item>
            </text:list>
            <text:list text:style-name="L2">
              <text:list-item>
                <text:p text:id="id100" text:style-name="P13"><text:span text:style-name="T10"><text:s text:c="4"/></text:span><text:span text:style-name="T10">$twig-&gt;purge;</text:span></text:p>
              </text:list-item>
            </text:list>
            <text:list text:style-name="L2">
              <text:list-item>
                <text:p text:id="id101" text:style-name="P13"><text:span text:style-name="T8"><text:s text:c="2"/></text:span><text:span text:style-name="T8">}</text:span></text:p>
              </text:list-item>
            </text:list>
            <text:list text:style-name="L2">
              <text:list-item>
                <text:p text:style-name="P13"><text:span text:style-name="T2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oujours plus de handlers</text:p>
          </draw:text-box>
        </draw:frame>
        <draw:frame draw:style-name="gr9" draw:text-style-name="P29" draw:layer="layout" svg:width="22.225cm" svg:height="12.611cm" svg:x="2.54cm" svg:y="4.843cm">
          <draw:text-box>
            <text:list text:style-name="L4">
              <text:list-item>
                <text:list>
                  <text:list-item>
                    <text:p text:id="id102" text:style-name="P24"><text:span text:style-name="T24">#!/usr/bin/perl -CS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3" text:style-name="P24"><text:span text:style-name="T24"># sort les nom, intitulés de poste et salaires de tous les employ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4" text:style-name="P24"><text:span text:style-name="T25"># les salaires sont convertis en KF/a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5" text:style-name="P24"><text:span text:style-name="T24">use strict; use warnings; use utf8; use XML::Twig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6" text:style-name="P24"><text:span text:style-name="T24">my $twig= XML::Twig-&gt;new( twig_handlers =&gt; { employé =&gt; \&amp;employé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7" text:style-name="P24"><text:span text:style-name="T25"><text:s text:c="45"/></text:span><text:span text:style-name="T25">salaire =&gt; \&amp;salair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8" text:style-name="P24"><text:span text:style-name="T24"><text:s text:c="43"/></text:span><text:span text:style-name="T24">}</text:span><text:span text:style-name="T24"><text:line-break/></text:span><text:span text:style-name="T24"> <text:s text:c="23"/>)</text:span><text:span text:style-name="T24"><text:line-break/></text:span><text:span text:style-name="T24"> <text:s text:c="18"/>-&gt;parsefile( "hr_data.xml"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9" text:style-name="P24"><text:span text:style-name="T24">sub employé</text:span><text:span text:style-name="T24"><text:line-break/></text:span><text:span text:style-name="T24"> <text:s/>{ ... <text:s/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0" text:style-name="P24"><text:span text:style-name="T25">sub salai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1" text:style-name="P24"><text:span text:style-name="T25"><text:s text:c="2"/></text:span><text:span text:style-name="T25">{ my( $twig, $salaire)= @_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2" text:style-name="P24"><text:span text:style-name="T25"><text:s text:c="4"/></text:span><text:span text:style-name="T25">my $montant= $salaire-&gt;att( 'montant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3" text:style-name="P24"><text:span text:style-name="T25"><text:s text:c="4"/></text:span><text:span text:style-name="T25">$montant= sprintf( "%d Kf", $montant * 6.65 * 12 / 1000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4" text:style-name="P24"><text:span text:style-name="T25"><text:s text:c="4"/></text:span><text:span text:style-name="T25">$salaire-&gt;set_att( montant =&gt; $montant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5" text:style-name="P24"><text:span text:style-name="T25"><text:s text:c="2"/></text:span><text:span text:style-name="T25">}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 marche toujours</text:p>
          </draw:text-box>
        </draw:frame>
        <draw:frame draw:style-name="gr10" draw:text-style-name="P30" draw:layer="layout" svg:width="23.495cm" svg:height="13.97cm" svg:x="2.54cm" svg:y="4.445cm">
          <draw:text-box>
            <text:p text:id="id116" text:style-name="P1"><text:span text:style-name="T26">$ ./hr3</text:span></text:p>
            <text:p text:id="id117" text:style-name="P1"><text:span text:style-name="T26">Duteil, Pierre (Programmeur): 119 Kf</text:span></text:p>
            <text:p text:id="id118" text:style-name="P1"><text:span text:style-name="T26">Forgeron, Jean (Chef de service): 199 Kf</text:span></text:p>
            <text:p text:id="id119" text:style-name="P1"><text:span text:style-name="T26">Forgeron, Jules (Chef de département): 279 Kf</text:span></text:p>
            <text:p text:id="id120" text:style-name="P1"><text:span text:style-name="T26">Dufour, Jerôme (Programmeur): 119 Kf</text:span></text:p>
            <text:p text:id="id121" text:style-name="P1"><text:span text:style-name="T26">Schmoltz, John (Chef Comptable): 359 Kf</text:span></text:p>
            <text:p text:style-name="P1"><text:span text:style-name="T26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id="id122" text:style-name="P1"><text:span text:style-name="T28">Bieng sûr ça convertit </text:span><text:span text:style-name="T29">tous</text:span><text:span text:style-name="T28"> les sal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éclencheur de handler</text:p>
          </draw:text-box>
        </draw:frame>
        <draw:frame draw:style-name="gr10" draw:text-style-name="P30" draw:layer="layout" svg:width="23.495cm" svg:height="16.442cm" svg:x="2.54cm" svg:y="4.445cm">
          <draw:text-box>
            <text:p text:id="id123" text:style-name="P1"><text:span text:style-name="T24">#!/usr/bin/perl -CSD</text:span></text:p>
            <text:p text:id="id124" text:style-name="P1"><text:span text:style-name="T24"># sort les nom, intitulés de poste et salaires de tous les employés</text:span><text:span text:style-name="T24"><text:line-break/></text:span><text:span text:style-name="T24"># les salaires sont convertis en KF/ans</text:span></text:p>
            <text:p text:id="id125" text:style-name="P1"><text:span text:style-name="T25"># seuls les salaires courants sont convertis</text:span></text:p>
            <text:p text:style-name="P1"><text:span text:style-name="T25"/></text:p>
            <text:p text:id="id126" text:style-name="P1"><text:span text:style-name="T24">use strict; use warnings; use utf8; use XML::Twig;</text:span></text:p>
            <text:p text:style-name="P1"><text:span text:style-name="T24"/></text:p>
            <text:p text:id="id127" text:style-name="P1"><text:span text:style-name="T24">my $twig= XML::Twig-&gt;new( twig_handlers =&gt; </text:span><text:span text:style-name="T24"><text:line-break/></text:span><text:span text:style-name="T24"> <text:s/>{ employé <text:s text:c="21"/>=&gt; \&amp;employé,</text:span></text:p>
            <text:p text:id="id128" text:style-name="P1"><text:span text:style-name="T24"><text:s text:c="4"/></text:span><text:span text:style-name="T25">'salaire[@durée=~/courant/]'</text:span><text:span text:style-name="T24"> =&gt; \&amp;salaire,</text:span></text:p>
            <text:p text:id="id129" text:style-name="P1"><text:span text:style-name="T24"><text:s text:c="2"/></text:span><text:span text:style-name="T24">}</text:span><text:span text:style-name="T24"><text:line-break/></text:span><text:span text:style-name="T24"> <text:s text:c="24"/>)</text:span><text:span text:style-name="T24"><text:line-break/></text:span><text:span text:style-name="T24"> <text:s text:c="18"/>-&gt;parsefile( "hr_data.xml");</text:span></text:p>
            <text:p text:style-name="P1"><text:span text:style-name="T24"/></text:p>
            <text:p text:id="id130" text:style-name="P1"><text:span text:style-name="T24">sub employé</text:span><text:span text:style-name="T24"><text:line-break/></text:span><text:span text:style-name="T24"> <text:s/>{ ... }</text:span></text:p>
            <text:p text:style-name="P1"><text:span text:style-name="T24"/></text:p>
            <text:p text:id="id131" text:style-name="P1"><text:span text:style-name="T24">sub salaire</text:span><text:span text:style-name="T24"><text:line-break/></text:span><text:span text:style-name="T24"> <text:s/>{ my( $twig, $salaire)= @_;</text:span><text:span text:style-name="T24"><text:line-break/></text:span><text:span text:style-name="T24"> <text:s text:c="3"/>my $montant_euro= $salaire-&gt;att( 'montant');</text:span><text:span text:style-name="T24"><text:line-break/></text:span><text:span text:style-name="T24"> <text:s text:c="3"/>my $montant_kf= sprintf( "%d Kf", $montant_euro * 6.65 * 12 / 1000);</text:span><text:span text:style-name="T24"><text:line-break/></text:span><text:span text:style-name="T24"> <text:s text:c="3"/>$salaire-&gt;set_att( montant =&gt; $montant_kf);</text:span></text:p>
            <text:p text:id="id132" text:style-name="P1"><text:span text:style-name="T25"><text:s text:c="4"/></text:span><text:span text:style-name="T25">warn "W salaire converti: €$montant_euro/mois to $montant_kf/an\n";</text:span></text:p>
            <text:p text:id="id133" text:style-name="P1"><text:span text:style-name="T24"><text:s text:c="2"/></text:span><text:span text:style-name="T24">}</text:span></text:p>
            <text:p text:style-name="P1"><text:span text:style-name="T24"/></text:p>
            <text:p text:style-name="P1"><text:span text:style-name="T2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lus efficace!</text:p>
          </draw:text-box>
        </draw:frame>
        <draw:frame draw:style-name="gr10" draw:text-style-name="P30" draw:layer="layout" svg:width="23.495cm" svg:height="14.752cm" svg:x="2.54cm" svg:y="4.445cm">
          <draw:text-box>
            <text:p text:id="id134" text:style-name="P1"><text:span text:style-name="T26">$ ./hr4</text:span></text:p>
            <text:p text:id="id135" text:style-name="P1"><text:span text:style-name="T26">W salaire converti: €1500/mois to 119 Kf/an</text:span></text:p>
            <text:p text:id="id136" text:style-name="P1"><text:span text:style-name="T26">Duteil, Pierre (Programmeur): 119 Kf</text:span></text:p>
            <text:p text:id="id137" text:style-name="P1"><text:span text:style-name="T26">W salaire converti: €2500/mois to 199 Kf/an</text:span></text:p>
            <text:p text:id="id138" text:style-name="P1"><text:span text:style-name="T26">Forgeron, Jean (Chef de service): 199 Kf</text:span></text:p>
            <text:p text:id="id139" text:style-name="P1"><text:span text:style-name="T26">W salaire converti: €3500/mois to 279 Kf/an</text:span></text:p>
            <text:p text:id="id140" text:style-name="P1"><text:span text:style-name="T26">Forgeron, Jules (Chef de département): 279 Kf</text:span></text:p>
            <text:p text:id="id141" text:style-name="P1"><text:span text:style-name="T26">W salaire converti: €1500/mois to 119 Kf/an</text:span></text:p>
            <text:p text:id="id142" text:style-name="P1"><text:span text:style-name="T26">Dufour, Jerôme (Programmeur): 119 Kf</text:span></text:p>
            <text:p text:id="id143" text:style-name="P1"><text:span text:style-name="T26">W salaire converti: €4500/mois to 359 Kf/an</text:span></text:p>
            <text:p text:id="id144" text:style-name="P1"><text:span text:style-name="T26">Schmoltz, John (Chef Comptable): 359 Kf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'autres méthodes utiles</text:p>
          </draw:text-box>
        </draw:frame>
        <draw:frame presentation:style-name="Blue-outline1" draw:text-style-name="P20" draw:layer="layout" svg:width="25.199cm" svg:height="15.056cm" svg:x="1.4cm" svg:y="4.914cm" presentation:class="outline" presentation:user-transformed="true">
          <draw:text-box>
            <text:list text:style-name="L2">
              <text:list-item>
                <text:p text:id="id145" text:style-name="P17"><text:span text:style-name="T14">cut, paste, print, flush</text:span></text:p>
              </text:list-item>
            </text:list>
            <text:list text:style-name="L2">
              <text:list-item>
                <text:p text:id="id146" text:style-name="P17"><text:span text:style-name="T14">prefix, suffix, insert_new_element</text:span></text:p>
              </text:list-item>
            </text:list>
            <text:list text:style-name="L2">
              <text:list-item>
                <text:p text:id="id147" text:style-name="P17"><text:span text:style-name="T14">erase, wrap</text:span></text:p>
              </text:list-item>
            </text:list>
            <text:list text:style-name="L2">
              <text:list-item>
                <text:p text:id="id148" text:style-name="P17"><text:span text:style-name="T14">descendants, ancestors, inherit_att</text:span></text:p>
              </text:list-item>
            </text:list>
            <text:list text:style-name="L2">
              <text:list-item>
                <text:p text:id="id149" text:style-name="P17"><text:span text:style-name="T14">finish, finish_now, simplify</text:span></text:p>
              </text:list-item>
            </text:list>
            <text:list text:style-name="L2">
              <text:list-item>
                <text:p text:id="id150" text:style-name="P17"><text:span text:style-name="T14">twig_roots: autre mode de traitement</text:span></text:p>
              </text:list-item>
            </text:list>
            <text:list text:style-name="L2">
              <text:list-item>
                <text:list>
                  <text:list-item>
                    <text:p text:id="id151" text:style-name="P11"><text:span text:style-name="T30">twig_roots =&gt; { salaire =&gt; \&amp;salaire }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2" text:style-name="P11"><text:span text:style-name="T30">twig_print_outside_roots =&gt; 1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3" text:style-name="P11"><text:span text:style-name="T31">imprimer le salaire dans le handler: </text:span><text:span text:style-name="T30">$salaire-&gt;print</text:span></text:p>
                  </text:list-item>
                </text:list>
              </text:list-item>
            </text:list>
            <text:list text:style-name="L2">
              <text:list-item>
                <text:p text:id="id154" text:style-name="P17"><text:span text:style-name="T14">plein, PLEIN d'autres</text:span></text:p>
              </text:list-item>
            </text:list>
            <text:list text:style-name="L2">
              <text:list-item>
                <text:p text:style-name="P17"><text:span text:style-name="T32"><text:s text:c="22"/></text:span><text:span text:style-name="T32">(certains disent trop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n vrac, plus de pub</text:p>
          </draw:text-box>
        </draw:frame>
        <draw:frame presentation:style-name="pr10" draw:text-style-name="P32" draw:layer="layout" svg:width="25.199cm" svg:height="16.166cm" svg:x="1.4cm" svg:y="4.914cm" presentation:class="outline" presentation:user-transformed="true">
          <draw:text-box>
            <text:list text:style-name="L2">
              <text:list-item>
                <text:p text:id="id155" text:style-name="P6"><text:span text:style-name="T33">Quelques particularités utiles:</text:span></text:p>
              </text:list-item>
            </text:list>
            <text:list text:style-name="L2">
              <text:list-item>
                <text:list>
                  <text:list-item>
                    <text:p text:id="id156" text:style-name="P11"><text:span text:style-name="T34">gestion des blancs non significa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7" text:style-name="P11"><text:span text:style-name="T34">gestion des commentaires, 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8" text:style-name="P11"><text:span text:style-name="T35">possibilité de rester dans un encodage autre que l'UTF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9" text:style-name="P11"><text:span text:style-name="T34">moteur X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60" text:style-name="P8"><text:span text:style-name="T36">piqué à XML::XPat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1" text:style-name="P11"><text:span text:style-name="T34">support des espaces de noms</text:span></text:p>
                  </text:list-item>
                </text:list>
              </text:list-item>
            </text:list>
            <text:list text:style-name="L2">
              <text:list-item>
                <text:p text:id="id162" text:style-name="P6"><text:span text:style-name="T34">Le but du module est d'être pratique, et de respecter le principe de moindre surprise. Pas forcément de faire toujours plaisir aux extrémistes de l'XML.</text:span></text:p>
              </text:list-item>
            </text:list>
            <text:list text:style-name="L2">
              <text:list-item>
                <text:p text:id="id163" text:style-name="P31"><text:span text:style-name="T37">“</text:span><text:span text:style-name="T37">XML, The Perl Way”</text:span></text:p>
              </text:list-item>
            </text:list>
            <text:list text:style-name="L2">
              <text:list-item>
                <text:p text:style-name="P6"><text:span text:style-name="T3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n prime (et pour le même prix!)</text:p>
          </draw:text-box>
        </draw:frame>
        <draw:frame presentation:style-name="Blue-outline1" draw:text-style-name="P33" draw:layer="layout" svg:width="25.199cm" svg:height="13.609cm" svg:x="1.4cm" svg:y="4.914cm" presentation:class="outline">
          <draw:text-box>
            <text:list text:style-name="L2">
              <text:list-item>
                <text:p text:id="id164" text:style-name="P6"><text:span text:style-name="T33">XML::Twig est livré avec quelques outils utiles:</text:span></text:p>
              </text:list-item>
            </text:list>
            <text:list text:style-name="L2">
              <text:list-item>
                <text:p text:id="id165" text:style-name="P6"><text:span text:style-name="T38"><text:s/></text:span><text:span text:style-name="T38">xml_grep</text:span></text:p>
              </text:list-item>
            </text:list>
            <text:list text:style-name="L2">
              <text:list-item>
                <text:list>
                  <text:list-item>
                    <text:p text:id="id166" text:style-name="P11"><text:span text:style-name="T34">un grep utilisant XPath </text:span><text:span text:style-name="T39"><text:s/></text:span></text:p>
                  </text:list-item>
                </text:list>
              </text:list-item>
            </text:list>
            <text:list text:style-name="L2">
              <text:list-item>
                <text:p text:id="id167" text:style-name="P6"><text:span text:style-name="T38"><text:s/></text:span><text:span text:style-name="T38">xml_split / xml_merge</text:span></text:p>
              </text:list-item>
            </text:list>
            <text:list text:style-name="L5">
              <text:list-item>
                <text:p text:id="id168" text:style-name="P18"><text:span text:style-name="T34">découpe, rassemble, de gros fichiers XML en une suite de fichiers plus petits</text:span></text:p>
              </text:list-item>
            </text:list>
            <text:list text:style-name="L2">
              <text:list-item>
                <text:p text:id="id169" text:style-name="P6"><text:span text:style-name="T38"><text:s/></text:span><text:span text:style-name="T38">xml_pp</text:span></text:p>
              </text:list-item>
            </text:list>
            <text:list text:style-name="L2">
              <text:list-item>
                <text:list>
                  <text:list-item>
                    <text:p text:id="id170" text:style-name="P11"><text:span text:style-name="T34">pretty print de documents XM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u final</text:p>
          </draw:text-box>
        </draw:frame>
        <draw:frame presentation:style-name="pr15" draw:text-style-name="P34" draw:layer="layout" svg:width="25.199cm" svg:height="13.713cm" svg:x="1.4cm" svg:y="4.914cm" presentation:class="outline" presentation:user-transformed="true">
          <draw:text-box>
            <text:list text:style-name="L2">
              <text:list-item>
                <text:p text:id="id171" text:style-name="P13"><text:span text:style-name="T33">XML::Twig fait tout, du sol au plafond!</text:span></text:p>
              </text:list-item>
            </text:list>
            <text:list text:style-name="L2">
              <text:list-item>
                <text:list>
                  <text:list-item>
                    <text:p text:id="id172" text:style-name="P11"><text:span text:style-name="T40">(au moins chez moi!)</text:span></text:p>
                  </text:list-item>
                </text:list>
              </text:list-item>
            </text:list>
            <text:list text:style-name="L2">
              <text:list-item>
                <text:p text:id="id173" text:style-name="P6"><text:span text:style-name="T33"><text:s/></text:span><text:span text:style-name="T33">transformer du XML en XML</text:span></text:p>
              </text:list-item>
            </text:list>
            <text:list text:style-name="L2">
              <text:list-item>
                <text:list>
                  <text:list-item>
                    <text:p text:id="id174" text:style-name="P11"><text:span text:style-name="T40">c'est même fait pour ça</text:span></text:p>
                  </text:list-item>
                </text:list>
              </text:list-item>
            </text:list>
            <text:list text:style-name="L2">
              <text:list-item>
                <text:p text:id="id175" text:style-name="P6"><text:span text:style-name="T33"><text:s/></text:span><text:span text:style-name="T33">extraire des donnèes de XML</text:span></text:p>
              </text:list-item>
            </text:list>
            <text:list text:style-name="L6">
              <text:list-item>
                <text:p text:id="id176" text:style-name="P11"><text:span text:style-name="T40">au cas où vous viendriez de vous réveiller </text:span></text:p>
              </text:list-item>
            </text:list>
            <text:list text:style-name="L2">
              <text:list-item>
                <text:p text:id="id177" text:style-name="P6"><text:span text:style-name="T33"><text:s/></text:span><text:span text:style-name="T33">pareil avec du XHTML ou même du HTML</text:span></text:p>
              </text:list-item>
            </text:list>
            <text:list text:style-name="L2">
              <text:list-item>
                <text:list>
                  <text:list-item>
                    <text:p text:id="id178" text:style-name="P11"><text:span text:style-name="T40">il utilise HTML::TreeBuilder pour convertir le HTML en XML</text:span></text:p>
                  </text:list-item>
                </text:list>
              </text:list-item>
            </text:list>
            <text:list text:style-name="L2">
              <text:list-item>
                <text:p text:id="id179" text:style-name="P6"><text:span text:style-name="T33"><text:s/></text:span><text:span text:style-name="T33">convertir divers formats en XML </text:span></text:p>
              </text:list-item>
            </text:list>
            <text:list text:style-name="L5">
              <text:list-item>
                <text:p text:id="id180" text:style-name="P18"><text:span text:style-name="T40">2 étapes: convertir en XML “grossier”, puis structuration de ce XML à l'aide de méthodes spécialis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LA ressource</text:p>
          </draw:text-box>
        </draw:frame>
        <draw:frame presentation:style-name="Blue-outline1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id="id181" text:style-name="P17"><text:span text:style-name="T14">xmltwig.com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  <text:list text:style-name="L2">
              <text:list-item>
                <text:p text:id="id182" text:style-name="P17"><text:span text:style-name="T14">(et perlmonks, la mailing liste perlxml, cpanforum, les newsgroups)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  <text:list text:style-name="L2">
              <text:list-item>
                <text:p text:id="id183" text:style-name="P17"><text:span text:style-name="T14">Google Aler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i vous n'êtes pas convaincus</text:p>
          </draw:text-box>
        </draw:frame>
        <draw:frame presentation:style-name="Blue-outline1" draw:text-style-name="P20" draw:layer="layout" svg:width="25.199cm" svg:height="16.279cm" svg:x="1.4cm" svg:y="4.914cm" presentation:class="outline" presentation:user-transformed="true">
          <draw:text-box>
            <text:list text:style-name="L2">
              <text:list-item>
                <text:p text:id="id184" text:style-name="P17"><text:span text:style-name="T14">Il y a d'autres bons modules</text:span></text:p>
              </text:list-item>
            </text:list>
            <text:list text:style-name="L2">
              <text:list-item>
                <text:list>
                  <text:list-item>
                    <text:p text:id="id185" text:style-name="P11"><text:span text:style-name="T14">XML::LibXML</text:span></text:p>
                  </text:list-item>
                </text:list>
              </text:list-item>
            </text:list>
            <text:list text:style-name="L2">
              <text:list-item>
                <text:p text:id="id186" text:style-name="P6"><text:span text:style-name="T14">D'autres qui plaisent à certains</text:span></text:p>
              </text:list-item>
            </text:list>
            <text:list text:style-name="L2">
              <text:list-item>
                <text:list>
                  <text:list-item>
                    <text:p text:id="id187" text:style-name="P11"><text:span text:style-name="T14">XML::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8" text:style-name="P11"><text:span text:style-name="T14">XML::S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9" text:style-name="P11"><text:span text:style-name="T14">XML::R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0" text:style-name="P11"><text:span text:style-name="T14">XML::Parser</text:span></text:p>
                  </text:list-item>
                </text:list>
              </text:list-item>
            </text:list>
            <text:list text:style-name="L2">
              <text:list-item>
                <text:p text:id="id191" text:style-name="P6"><text:span text:style-name="T14">Mais ne touchez pas à</text:span></text:p>
              </text:list-item>
            </text:list>
            <text:list text:style-name="L2">
              <text:list-item>
                <text:list>
                  <text:list-item>
                    <text:p text:id="id192" text:style-name="P11"><text:span text:style-name="T14">XML::X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3" text:style-name="P11"><text:span text:style-name="T14">XML::DOM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un peu d'histoire </text:p>
          </draw:text-box>
        </draw:frame>
        <draw:frame presentation:style-name="Blue-outline1" draw:text-style-name="P32" draw:layer="layout" svg:width="25.199cm" svg:height="13.609cm" svg:x="1.4cm" svg:y="4.914cm" presentation:class="outline">
          <draw:text-box>
            <text:list text:style-name="L2">
              <text:list-item>
                <text:p text:id="id194" text:style-name="P6"><text:span text:style-name="T33"><text:s/></text:span><text:span text:style-name="T33">l'histoire de XML::Twig</text:span></text:p>
              </text:list-item>
            </text:list>
            <text:list text:style-name="L2">
              <text:list-item>
                <text:p text:id="id195" text:style-name="P6"><text:span text:style-name="T33"><text:s/></text:span><text:span text:style-name="T33">en prime, une récap des 10 dernières années du monde Perl</text:span></text:p>
              </text:list-item>
            </text:list>
            <text:list text:style-name="L2">
              <text:list-item>
                <text:p text:style-name="P6"><text:span text:style-name="T33"/></text:p>
              </text:list-item>
            </text:list>
            <text:list text:style-name="L2">
              <text:list-item>
                <text:p text:id="id196" text:style-name="P6"><text:span text:style-name="T33"><text:s/></text:span><text:span text:style-name="T33">Ah oui, et développer un module, qu'est-ce que ça veut d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1998</text:p>
          </draw:text-box>
        </draw:frame>
        <draw:frame presentation:style-name="Blue-outline1" draw:text-style-name="P20" draw:layer="layout" svg:width="25.199cm" svg:height="14.021cm" svg:x="1.4cm" svg:y="4.914cm" presentation:class="outline" presentation:user-transformed="true">
          <draw:text-box>
            <text:list text:style-name="L7">
              <text:list-item>
                <text:p text:id="id197" text:style-name="P35"><text:span text:style-name="T14">Modules XML: XML::Parser, XML::DOM, XML::Grove, XML::Simple</text:span></text:p>
              </text:list-item>
            </text:list>
            <text:list text:style-name="L2">
              <text:list-item>
                <text:p text:id="id198" text:style-name="P6"><text:span text:style-name="T14">Rieng pour traiter de gros fichiers</text:span></text:p>
              </text:list-item>
            </text:list>
            <text:list text:style-name="L2">
              <text:list-item>
                <text:list>
                  <text:list-item>
                    <text:p text:id="id199" text:style-name="P11"><text:span text:style-name="T32">(la mémoire était chère à l'époqu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2">
              <text:list-item>
                <text:p text:id="id200" text:style-name="P6"><text:span text:style-name="T14">The Perl Conference 3.0</text:span></text:p>
              </text:list-item>
            </text:list>
            <text:list text:style-name="L2">
              <text:list-item>
                <text:p text:id="id201" text:style-name="P6"><text:span text:style-name="T14">Réaction générale à mes élucubrations:</text:span></text:p>
              </text:list-item>
            </text:list>
            <text:list text:style-name="L2">
              <text:list-item>
                <text:p text:style-name="P6"><text:span text:style-name="T14"/></text:p>
              </text:list-item>
            </text:list>
            <text:list text:style-name="L2">
              <text:list-item>
                <text:p text:id="id202" text:style-name="P36"><text:span text:style-name="T42">“</text:span><text:span text:style-name="T42">Show us some code”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i tôt dit, si tôt fait</text:p>
          </draw:text-box>
        </draw:frame>
        <draw:frame presentation:style-name="Blue-outline1" draw:text-style-name="P38" draw:layer="layout" svg:width="25.199cm" svg:height="13.609cm" svg:x="1.4cm" svg:y="4.914cm" presentation:class="outline">
          <draw:text-box>
            <text:list text:style-name="L2">
              <text:list-item>
                <text:p text:id="id203" text:style-name="P17"><text:span text:style-name="T2">A l'époque c'était facile</text:span></text:p>
              </text:list-item>
            </text:list>
            <text:list text:style-name="L2">
              <text:list-item>
                <text:list>
                  <text:list-item>
                    <text:p text:id="id204" text:style-name="P11"><text:span text:style-name="T2">peu de t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5" text:style-name="P11"><text:span text:style-name="T2">documentation... légè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6" text:style-name="P11"><text:span text:style-name="T2">perl 5.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7" text:style-name="P11"><text:span text:style-name="T2">module 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8" text:style-name="P11"><text:span text:style-name="T2">peu de dépendances</text:span></text:p>
                  </text:list-item>
                </text:list>
              </text:list-item>
            </text:list>
            <text:list text:style-name="L2">
              <text:list-item>
                <text:p text:id="id209" text:style-name="P37"><text:span text:style-name="T2">La vie était bel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epuis</text:p>
          </draw:text-box>
        </draw:frame>
        <draw:frame presentation:style-name="Blue-outline1" draw:text-style-name="P38" draw:layer="layout" svg:width="25.199cm" svg:height="13.609cm" svg:x="1.4cm" svg:y="4.914cm" presentation:class="outline">
          <draw:text-box>
            <text:list text:style-name="L2">
              <text:list-item>
                <text:p text:id="id210" text:style-name="P6"><text:span text:style-name="T2"><text:s/></text:span><text:span text:style-name="T2">2 versions majeures de Perl (10 sous-versions)</text:span></text:p>
              </text:list-item>
            </text:list>
            <text:list text:style-name="L2">
              <text:list-item>
                <text:list>
                  <text:list-item>
                    <text:p text:id="id211" text:style-name="P11"><text:span text:style-name="T43">(3 traitements d'unicode différents)</text:span></text:p>
                  </text:list-item>
                </text:list>
              </text:list-item>
            </text:list>
            <text:list text:style-name="L2">
              <text:list-item>
                <text:p text:id="id212" text:style-name="P6"><text:span text:style-name="T44"><text:s/></text:span><text:span text:style-name="T44">il faut tout tester</text:span></text:p>
              </text:list-item>
            </text:list>
            <text:list text:style-name="L2">
              <text:list-item>
                <text:list>
                  <text:list-item>
                    <text:p text:id="id213" text:style-name="P11"><text:span text:style-name="T43">(et le prouver)</text:span></text:p>
                  </text:list-item>
                </text:list>
              </text:list-item>
            </text:list>
            <text:list text:style-name="L2">
              <text:list-item>
                <text:p text:id="id214" text:style-name="P6"><text:span text:style-name="T44"><text:s/></text:span><text:span text:style-name="T44">le module se complexifie</text:span></text:p>
              </text:list-item>
            </text:list>
            <text:list text:style-name="L2">
              <text:list-item>
                <text:list>
                  <text:list-item>
                    <text:p text:id="id215" text:style-name="P11"><text:span text:style-name="T43">(beaucoup!)</text:span></text:p>
                  </text:list-item>
                </text:list>
              </text:list-item>
            </text:list>
            <text:list text:style-name="L2">
              <text:list-item>
                <text:p text:id="id216" text:style-name="P6"><text:span text:style-name="T44"><text:s/></text:span><text:span text:style-name="T44">garder la compatibilité devient </text:span><text:span text:style-name="T45">très</text:span><text:span text:style-name="T44"> compliqué</text:span></text:p>
              </text:list-item>
            </text:list>
            <text:list text:style-name="L2">
              <text:list-item>
                <text:p text:id="id217" text:style-name="P19"><text:span text:style-name="T44"><text:s/></text:span><text:span text:style-name="T44">mais de plus en plus d'a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5" anim:sub-item="text" smil:attributeName="visibility" smil:to="visible"/>
                  <anim:transitionFilter smil:dur="2s" smil:targetElement="id21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x;x" smil:keyTimes="0;1"/>
                  <anim:animate smil:dur="0.5s" smil:fill="hold" smil:targetElement="id2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erl </text:p>
          </draw:text-box>
        </draw:frame>
        <draw:frame presentation:style-name="Blue-outline1" draw:text-style-name="P38" draw:layer="layout" svg:width="25.199cm" svg:height="13.609cm" svg:x="1.4cm" svg:y="4.914cm" presentation:class="outline">
          <draw:text-box>
            <text:list text:style-name="L2">
              <text:list-item>
                <text:p text:id="id218" text:style-name="P6"><text:span text:style-name="T2"><text:s/></text:span><text:span text:style-name="T2">support unicode: </text:span></text:p>
              </text:list-item>
            </text:list>
            <text:list text:style-name="L2">
              <text:list-item>
                <text:list>
                  <text:list-item>
                    <text:p text:id="id219" text:style-name="P11"><text:span text:style-name="T44">5.005: rie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0" text:style-name="P11"><text:span text:style-name="T44">5.6.*: ça comm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1" text:style-name="P12"><text:span text:style-name="T44">5.8.0: bon support (clés de hash,regexps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2" text:style-name="P39"><text:span text:style-name="T43">mais pleins de... idiosyncras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3" text:style-name="P11"><text:span text:style-name="T44">5.8.1+: mieux</text:span></text:p>
                  </text:list-item>
                </text:list>
              </text:list-item>
            </text:list>
            <text:list text:style-name="L2">
              <text:list-item>
                <text:p text:id="id224" text:style-name="P40"><text:span text:style-name="T44"><text:s/></text:span><text:span text:style-name="T44">pour les reste, curieusement peu d'impacts</text:span></text:p>
              </text:list-item>
            </text:list>
            <text:list text:style-name="L3">
              <text:list-item>
                <text:list>
                  <text:list-item>
                    <text:p text:id="id225" text:style-name="P18"><text:span text:style-name="T43">de mon point de vue l'évolution du langage s'est fait largement à travers ses modules et sa cultu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ça me prend les testes!</text:p>
          </draw:text-box>
        </draw:frame>
        <draw:frame presentation:style-name="Blue-outline1" draw:text-style-name="P2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26" text:style-name="P41"><text:span text:style-name="T14"><text:s/></text:span><text:span text:style-name="T14">Un changement de culture incroyable</text:span></text:p>
              </text:list-item>
            </text:list>
            <text:list text:style-name="L2">
              <text:list-item>
                <text:p text:id="id227" text:style-name="P41"><text:span text:style-name="T14"><text:s/></text:span><text:span text:style-name="T14">The Perl Phalanx</text:span></text:p>
              </text:list-item>
            </text:list>
            <text:list text:style-name="L2">
              <text:list-item>
                <text:p text:id="id228" text:style-name="P41"><text:span text:style-name="T14"><text:s/></text:span><text:span text:style-name="T14">Devel::Cover</text:span></text:p>
              </text:list-item>
            </text:list>
            <text:list text:style-name="L2">
              <text:list-item>
                <text:p text:id="id229" text:style-name="P41"><text:span text:style-name="T14"><text:s/></text:span><text:span text:style-name="T14">Passage de 50% à 90% de couverture</text:span></text:p>
              </text:list-item>
            </text:list>
            <text:list text:style-name="L2">
              <text:list-item>
                <text:list>
                  <text:list-item>
                    <text:p text:id="id230" text:style-name="P11"><text:span text:style-name="T21">3 mois, quelques centaines de t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1" text:style-name="P11"><text:span text:style-name="T21">des années à souffrir des conséqu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2" text:style-name="P11"><text:span text:style-name="T21">écrire des tests portables, c'est DUR</text:span></text:p>
                  </text:list-item>
                </text:list>
              </text:list-item>
            </text:list>
            <text:list text:style-name="L2">
              <text:list-item>
                <text:p text:id="id233" text:style-name="P19"><text:span text:style-name="T21"><text:s/></text:span><text:span text:style-name="T21">Mais ça PAY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PAN Testers</text:p>
          </draw:text-box>
        </draw:frame>
        <draw:frame presentation:style-name="Blue-outline1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id="id234" text:style-name="P17"><text:span text:style-name="T14"><text:s/></text:span><text:span text:style-name="T14">L'évolution marquante de l'année</text:span></text:p>
              </text:list-item>
            </text:list>
            <text:list text:style-name="L2">
              <text:list-item>
                <text:p text:id="id235" text:style-name="P17"><text:span text:style-name="T14"><text:s/></text:span><text:span text:style-name="T14">Permet d'avoir les résultats des tests sur des</text:span><text:span text:style-name="T14"><text:line-break/></text:span><text:span text:style-name="T14"> configurations extrémement variées:</text:span></text:p>
              </text:list-item>
            </text:list>
            <text:list text:style-name="L2">
              <text:list-item>
                <text:list>
                  <text:list-item>
                    <text:p text:id="id236" text:style-name="P11"><text:span text:style-name="T21">différents 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7" text:style-name="P11"><text:span text:style-name="T21">différentes versions de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8" text:style-name="P11"><text:span text:style-name="T21">divers jeux de modules installé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4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utres aides</text:p>
          </draw:text-box>
        </draw:frame>
        <draw:frame presentation:style-name="Blue-outline1" draw:text-style-name="P20" draw:layer="layout" svg:width="25.199cm" svg:height="14.455cm" svg:x="1.4cm" svg:y="4.914cm" presentation:class="outline" presentation:user-transformed="true">
          <draw:text-box>
            <text:list text:style-name="L2">
              <text:list-item>
                <text:p text:id="id239" text:style-name="P17"><text:span text:style-name="T14">RT</text:span></text:p>
              </text:list-item>
            </text:list>
            <text:list text:style-name="L2">
              <text:list-item>
                <text:list>
                  <text:list-item>
                    <text:p text:id="id240" text:style-name="P11"><text:span text:style-name="T21">pas assez utilisé</text:span></text:p>
                  </text:list-item>
                </text:list>
              </text:list-item>
            </text:list>
            <text:list text:style-name="L2">
              <text:list-item>
                <text:p text:id="id241" text:style-name="P17"><text:span text:style-name="T14">Perlmonks</text:span></text:p>
              </text:list-item>
            </text:list>
            <text:list text:style-name="L2">
              <text:list-item>
                <text:list>
                  <text:list-item>
                    <text:p text:id="id242" text:style-name="P11"><text:span text:style-name="T21">a largement remplacé les newsgroups</text:span></text:p>
                  </text:list-item>
                </text:list>
              </text:list-item>
            </text:list>
            <text:list text:style-name="L2">
              <text:list-item>
                <text:p text:id="id243" text:style-name="P17"><text:span text:style-name="T14">CPAN ratings</text:span></text:p>
              </text:list-item>
            </text:list>
            <text:list text:style-name="L2">
              <text:list-item>
                <text:list>
                  <text:list-item>
                    <text:p text:id="id244" text:style-name="P11"><text:span text:style-name="T21">pas assez utilisé</text:span></text:p>
                  </text:list-item>
                </text:list>
              </text:list-item>
            </text:list>
            <text:list text:style-name="L2">
              <text:list-item>
                <text:p text:id="id245" text:style-name="P17"><text:span text:style-name="T14">search.cpan.org</text:span></text:p>
              </text:list-item>
            </text:list>
            <text:list text:style-name="L2">
              <text:list-item>
                <text:list>
                  <text:list-item>
                    <text:p text:id="id246" text:style-name="P11"><text:span text:style-name="T21">liens vers quasiment tout le reste</text:span></text:p>
                  </text:list-item>
                </text:list>
              </text:list-item>
            </text:list>
            <text:list text:style-name="L2">
              <text:list-item>
                <text:p text:id="id247" text:style-name="P37"><text:span text:style-name="T14">cpan forums, annot cpan, cpants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2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l'aide la plus utile</text:p>
          </draw:text-box>
        </draw:frame>
        <draw:frame presentation:style-name="Blue-outline1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id="id248" text:style-name="P17"><text:span text:style-name="T14">les UTILISATEURS</text:span></text:p>
              </text:list-item>
            </text:list>
            <text:list text:style-name="L2">
              <text:list-item>
                <text:list>
                  <text:list-item>
                    <text:p text:id="id249" text:style-name="P11"><text:span text:style-name="T14">“</text:span><text:span text:style-name="T14">normaux”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0" text:style-name="P11"><text:span text:style-name="T14">auteurs de modules basés sur XML::Twig</text:span></text:p>
                  </text:list-item>
                </text:list>
              </text:list-item>
            </text:list>
            <text:list text:style-name="L2">
              <text:list-item>
                <text:p text:id="id251" text:style-name="P6"><text:span text:style-name="T14">donnent des idées</text:span></text:p>
              </text:list-item>
            </text:list>
            <text:list text:style-name="L2">
              <text:list-item>
                <text:p text:id="id252" text:style-name="P6"><text:span text:style-name="T14">servent de cobayes</text:span></text:p>
              </text:list-item>
            </text:list>
            <text:list text:style-name="L2">
              <text:list-item>
                <text:p text:id="id253" text:style-name="P6"><text:span text:style-name="T14">me forcent à rester propre</text:span></text:p>
              </text:list-item>
            </text:list>
            <text:list text:style-name="L2">
              <text:list-item>
                <text:list>
                  <text:list-item>
                    <text:p text:id="id254" text:style-name="P11"><text:span text:style-name="T14">c'est chiant mais ça paye</text:span></text:p>
                  </text:list-item>
                </text:list>
              </text:list-item>
            </text:list>
            <text:list text:style-name="L2">
              <text:list-item>
                <text:p text:id="id255" text:style-name="P6"><text:span text:style-name="T14">des fois ils me font peur!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3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st-ce que ça vaut le coup?</text:p>
          </draw:text-box>
        </draw:frame>
        <draw:frame presentation:style-name="Blue-outline1" draw:text-style-name="P20" draw:layer="layout" svg:width="25.199cm" svg:height="13.847cm" svg:x="1.4cm" svg:y="4.914cm" presentation:class="outline" presentation:user-transformed="true">
          <draw:text-box>
            <text:list text:style-name="L2">
              <text:list-item>
                <text:p text:id="id256" text:style-name="P17"><text:span text:style-name="T14">OUI!</text:span></text:p>
              </text:list-item>
            </text:list>
            <text:list text:style-name="L2">
              <text:list-item>
                <text:p text:id="id257" text:style-name="P17"><text:span text:style-name="T14">un module utilisé c'est sympa</text:span></text:p>
              </text:list-item>
            </text:list>
            <text:list text:style-name="L2">
              <text:list-item>
                <text:p text:id="id258" text:style-name="P17"><text:span text:style-name="T14">ça force à se tenir au courant</text:span></text:p>
              </text:list-item>
            </text:list>
            <text:list text:style-name="L2">
              <text:list-item>
                <text:p text:id="id259" text:style-name="P17"><text:span text:style-name="T14">à bien réfléchir aux interfaces</text:span></text:p>
              </text:list-item>
            </text:list>
            <text:list text:style-name="L2">
              <text:list-item>
                <text:p text:id="id260" text:style-name="P17"><text:span text:style-name="T14">ça fait plaisir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  <text:list text:style-name="L2">
              <text:list-item>
                <text:p text:id="id261" text:style-name="P17"><text:span text:style-name="T14">c'est du boulot</text:span></text:p>
              </text:list-item>
            </text:list>
            <text:list text:style-name="L2">
              <text:list-item>
                <text:p text:id="id262" text:style-name="P17"><text:span text:style-name="T14">des fois c'est très chiant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  <text:list text:style-name="L2">
              <text:list-item>
                <text:p text:id="id263" text:style-name="P17"><text:span text:style-name="T14">ça permet de causer dans les conféren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5cm" svg:x="3.161cm" svg:y="2.123cm" draw:page-number="3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E2A2C1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fill-color="#ffffff" fo:min-height="13.609cm">
        <text:list-style style:name="code">
          <text:list-level-style-bullet text:level="1" text:bullet-char=""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 Mono'" style:font-family-generic="swiss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color="#ffffff" draw:fill-image-name="Blue" draw:fill-image-width="0cm" draw:fill-image-height="0cm" fo:min-height="13.609cm">
        <text:list-style style:name="Blue-outline1">
          <text:list-level-style-bullet text:level="1" text:bullet-char=""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 Mono'" style:font-family-generic="swiss" style:font-pitch="fixed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4pt" style:language-asian="zxx" style:country-asian="none" style:font-style-asian="normal" style:font-weight-asian="normal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7-11-10T13:08:16</meta:creation-date>
    <dc:date>2007-11-16T12:49:10</dc:date>
    <dc:language>en-US</dc:language>
    <meta:editing-cycles>72</meta:editing-cycles>
    <meta:editing-duration>P5DT23H31M29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